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m"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4pt" style:font-size-asian="4pt" style:font-size-complex="4pt"/>
    </style:style>
    <style:style style:name="ce3" style:family="table-cell" style:parent-style-name="Default" style:data-style-name="N0">
      <style:table-cell-properties fo:border-top="thin solid #3DEB3D" fo:border-bottom="none" fo:border-left="thin solid #3DEB3D" fo:border-right="none" style:vertical-align="middle" fo:wrap-option="wrap" style:repeat-content="false"/>
      <style:paragraph-properties fo:text-align="center"/>
      <style:text-properties fo:font-size="4pt" style:font-size-asian="4pt" style:font-size-complex="4pt"/>
    </style:style>
    <style:style style:name="ce4" style:family="table-cell" style:parent-style-name="Default" style:data-style-name="N0">
      <style:table-cell-properties fo:border-top="thin solid #3DEB3D" fo:border-bottom="none" fo:border-left="none" fo:border-right="none" style:vertical-align="middle" fo:wrap-option="wrap" style:repeat-content="false"/>
      <style:paragraph-properties fo:text-align="center"/>
      <style:text-properties fo:font-size="4pt" style:font-size-asian="4pt" style:font-size-complex="4pt"/>
    </style:style>
    <style:style style:name="ce5" style:family="table-cell" style:parent-style-name="Default" style:data-style-name="N0">
      <style:table-cell-properties fo:border-top="thin solid #3DEB3D" fo:border-bottom="none" fo:border-left="none" fo:border-right="thin solid #3DEB3D" style:vertical-align="middle" fo:wrap-option="wrap" style:repeat-content="false"/>
      <style:paragraph-properties fo:text-align="center"/>
      <style:text-properties fo:font-size="4pt" style:font-size-asian="4pt" style:font-size-complex="4pt"/>
    </style:style>
    <style:style style:name="ce6" style:family="table-cell" style:parent-style-name="Default" style:data-style-name="N0">
      <style:table-cell-properties fo:border-top="none" fo:border-bottom="none" fo:border-left="thin solid #3DEB3D" fo:border-right="none" style:vertical-align="middle" fo:wrap-option="wrap" style:repeat-content="false"/>
      <style:paragraph-properties fo:text-align="center"/>
      <style:text-properties fo:font-size="4pt" style:font-size-asian="4pt" style:font-size-complex="4pt"/>
    </style:style>
    <style:style style:name="ce7" style:family="table-cell" style:parent-style-name="Default" style:data-style-name="N0">
      <style:table-cell-properties fo:border-top="none" fo:border-bottom="none" fo:border-left="none" fo:border-right="thin solid #3DEB3D" style:vertical-align="middle" fo:wrap-option="wrap" style:repeat-content="false"/>
      <style:paragraph-properties fo:text-align="center"/>
      <style:text-properties fo:font-size="4pt" style:font-size-asian="4pt" style:font-size-complex="4pt"/>
    </style:style>
    <style:style style:name="ce8" style:family="table-cell" style:parent-style-name="Default" style:data-style-name="N0">
      <style:table-cell-properties style:vertical-align="middle" fo:wrap-option="wrap" style:repeat-content="false"/>
      <style:paragraph-properties fo:text-align="center"/>
      <style:text-properties fo:font-size="4pt" style:font-size-asian="4pt" style:font-size-complex="4pt"/>
    </style:style>
    <style:style style:name="ce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middle" fo:wrap-option="wrap" style:repeat-content="false"/>
      <style:paragraph-properties fo:text-align="center"/>
      <style:text-properties fo:color="#FF0000" fo:font-size="4pt" style:font-size-asian="4pt" style:font-size-complex="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font-size="5pt" style:font-size-asian="5pt" style:font-size-complex="5pt"/>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op="none" fo:border-bottom="none" fo:border-left="none" fo:border-right="thin solid #3DEB3D"/>
    </style:style>
    <style:style style:name="ce15" style:family="table-cell" style:parent-style-name="Default" style:data-style-name="N0">
      <style:table-cell-properties fo:border-top="none" fo:border-bottom="thin solid #3DEB3D" fo:border-left="thin solid #3DEB3D" fo:border-right="none" style:vertical-align="middle" fo:wrap-option="wrap" style:repeat-content="false"/>
      <style:paragraph-properties fo:text-align="center"/>
      <style:text-properties fo:font-size="4pt" style:font-size-asian="4pt" style:font-size-complex="4pt"/>
    </style:style>
    <style:style style:name="ce16" style:family="table-cell" style:parent-style-name="Default" style:data-style-name="N0">
      <style:table-cell-properties fo:border-top="none" fo:border-bottom="thin solid #3DEB3D" fo:border-left="none" fo:border-right="none" style:vertical-align="middle" fo:wrap-option="wrap" style:repeat-content="false"/>
      <style:paragraph-properties fo:text-align="center"/>
      <style:text-properties fo:font-size="4pt" style:font-size-asian="4pt" style:font-size-complex="4pt"/>
    </style:style>
    <style:style style:name="ce17" style:family="table-cell" style:parent-style-name="Default" style:data-style-name="N0">
      <style:table-cell-properties fo:border-top="none" fo:border-bottom="thin solid #3DEB3D" fo:border-left="none" fo:border-right="none"/>
    </style:style>
    <style:style style:name="ce18" style:family="table-cell" style:parent-style-name="Default" style:data-style-name="N0">
      <style:table-cell-properties fo:border-top="none" fo:border-bottom="thin solid #3DEB3D" fo:border-left="none" fo:border-right="thin solid #3DEB3D"/>
    </style:style>
    <style:style style:name="ce19" style:family="table-cell" style:parent-style-name="Default" style:data-style-name="N0">
      <style:table-cell-properties style:vertical-align="middle" fo:wrap-option="wrap" style:repeat-content="false"/>
      <style:paragraph-properties fo:text-align="center"/>
      <style:text-properties fo:font-size="4pt" style:font-size-asian="4pt" style:font-size-complex="4pt" fo:font-weight="bold" style:font-weight-asian="bold" style:font-weight-complex="bold"/>
    </style:style>
    <style:style style:name="ce20" style:family="table-cell" style:parent-style-name="Default" style:data-style-name="N3">
      <style:table-cell-properties style:vertical-align="middle" fo:wrap-option="wrap" fo:background-color="#FFFF99"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83CAFF" style:vertical-align="middle" fo:wrap-option="wrap" fo:background-color="#FFCC99" style:repeat-content="false"/>
      <style:paragraph-properties fo:text-align="center"/>
      <style:text-properties fo:font-size="5pt" style:font-size-asian="5pt" style:font-size-complex="5pt" fo:font-weight="bold" style:font-weight-asian="bold" style:font-weight-complex="bold"/>
    </style:style>
    <style:style style:name="ce22" style:family="table-cell" style:parent-style-name="Default" style:data-style-name="N0">
      <style:table-cell-properties style:vertical-align="middle" fo:wrap-option="wrap" fo:background-color="#FFFF99" style:repeat-content="false"/>
      <style:paragraph-properties fo:text-align="center"/>
      <style:text-properties fo:font-size="7pt" style:font-size-asian="7pt" style:font-size-complex="7pt"/>
    </style:style>
    <style:style style:name="ce23" style:family="table-cell" style:parent-style-name="Default" style:data-style-name="N0">
      <style:table-cell-properties style:vertical-align="middle" fo:wrap-option="wrap" fo:background-color="#FFCC99" style:repeat-content="false"/>
      <style:paragraph-properties fo:text-align="center"/>
      <style:text-properties fo:font-size="4pt" style:font-size-asian="4pt" style:font-size-complex="4pt" fo:font-weight="bold" style:font-weight-asian="bold" style:font-weight-complex="bold"/>
    </style:style>
    <style:style style:name="ce24" style:family="table-cell" style:parent-style-name="Default" style:data-style-name="N42">
      <style:table-cell-properties style:vertical-align="middle" fo:wrap-option="wrap" fo:background-color="#FFCC99" style:repeat-content="false"/>
      <style:paragraph-properties fo:text-align="center"/>
      <style:text-properties fo:color="#2323DC" fo:font-size="6pt" style:font-size-asian="6pt" style:font-size-complex="6pt" fo:font-weight="bold" style:font-weight-asian="bold" style:font-weight-complex="bold"/>
    </style:style>
    <style:style style:name="ce25" style:family="table-cell" style:parent-style-name="Default" style:data-style-name="N0">
      <style:table-cell-properties style:vertical-align="middle" fo:wrap-option="wrap" fo:background-color="#FFCC99" style:repeat-content="false"/>
      <style:paragraph-properties fo:text-align="center"/>
      <style:text-properties fo:font-size="4pt" style:font-size-asian="4pt" style:font-size-complex="4pt"/>
    </style:style>
    <style:style style:name="ce26" style:family="table-cell" style:parent-style-name="Default" style:data-style-name="N0">
      <style:table-cell-properties style:vertical-align="middle" fo:wrap-option="wrap" fo:background-color="#FF9966" style:repeat-content="false"/>
      <style:paragraph-properties fo:text-align="center"/>
      <style:text-properties fo:font-size="7pt" style:font-size-asian="7pt" style:font-size-complex="7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size="4pt" style:font-size-asian="4pt" style:font-size-complex="4pt"/>
    </style:style>
    <style:style style:name="ce28" style:family="table-cell" style:parent-style-name="Default" style:data-style-name="N0">
      <style:table-cell-properties style:vertical-align="middle" fo:wrap-option="wrap" fo:background-color="#FFFF99" style:repeat-content="false"/>
      <style:paragraph-properties fo:text-align="center"/>
      <style:text-properties fo:font-size="8pt" style:font-size-asian="8pt" style:font-size-complex="8pt"/>
    </style:style>
    <style:style style:name="ce29" style:family="table-cell" style:parent-style-name="Default" style:data-style-name="N0">
      <style:table-cell-properties style:vertical-align="middle" style:repeat-content="false"/>
      <style:paragraph-properties fo:text-align="center"/>
      <style:text-properties fo:font-size="6pt" style:font-size-asian="6pt" style:font-size-complex="6pt"/>
    </style:style>
    <style:style style:name="ce30" style:family="table-cell" style:parent-style-name="Default" style:data-style-name="N44">
      <style:table-cell-properties style:vertical-align="middle" fo:wrap-option="wrap" fo:background-color="#00B8FF" style:repeat-content="false"/>
      <style:paragraph-properties fo:text-align="center"/>
      <style:text-properties fo:font-size="8pt" style:font-size-asian="8pt" style:font-size-complex="8pt"/>
    </style:style>
    <style:style style:name="ce31" style:family="table-cell" style:parent-style-name="Default" style:data-style-name="N0">
      <style:table-cell-properties style:vertical-align="middle" fo:wrap-option="wrap" style:repeat-content="false"/>
      <style:paragraph-properties fo:text-align="center"/>
      <style:text-properties fo:color="#4700B8" fo:font-size="7pt" style:font-size-asian="7pt" style:font-size-complex="7pt" fo:font-weight="bold" style:font-weight-asian="bold" style:font-weight-complex="bold"/>
    </style:style>
    <style:style style:name="ce32" style:family="table-cell" style:parent-style-name="Default" style:data-style-name="N0">
      <style:table-cell-properties style:vertical-align="middle" fo:wrap-option="wrap" fo:background-color="#FFFF99" style:repeat-content="false"/>
      <style:paragraph-properties fo:text-align="center"/>
      <style:text-properties fo:color="#4700B8" fo:font-size="7pt" style:font-size-asian="7pt" style:font-size-complex="7pt" fo:font-weight="bold" style:font-weight-asian="bold" style:font-weight-complex="bold"/>
    </style:style>
    <style:style style:name="ce33" style:family="table-cell" style:parent-style-name="Default" style:data-style-name="N41">
      <style:table-cell-properties style:vertical-align="middle" fo:wrap-option="wrap" fo:background-color="#CCFFFF" style:repeat-content="false"/>
      <style:paragraph-properties fo:text-align="center"/>
      <style:text-properties fo:color="#0000FF"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FF0000" fo:font-size="6pt" style:font-size-asian="6pt" style:font-size-complex="6pt"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center"/>
      <style:text-properties fo:color="#4B1F6F" fo:font-size="8pt" style:font-size-asian="8pt" style:font-size-complex="8pt"/>
    </style:style>
    <style:style style:name="ce36" style:family="table-cell" style:parent-style-name="Default" style:data-style-name="N0">
      <style:table-cell-properties style:vertical-align="middle" fo:wrap-option="wrap" style:repeat-content="false"/>
      <style:paragraph-properties fo:text-align="center"/>
      <style:text-properties fo:color="#355E00" fo:font-size="4pt" style:font-size-asian="4pt" style:font-size-complex="4pt" fo:font-weight="bold" style:font-weight-asian="bold" style:font-weight-complex="bold"/>
    </style:style>
    <style:style style:name="ce37" style:family="table-cell" style:parent-style-name="Default" style:data-style-name="N0">
      <style:table-cell-properties style:vertical-align="middle" fo:wrap-option="wrap" fo:background-color="#FFFF99" style:repeat-content="false"/>
      <style:paragraph-properties fo:text-align="center"/>
      <style:text-properties fo:font-size="6pt" style:font-size-asian="6pt" style:font-size-complex="6pt" fo:font-weight="bold" style:font-weight-asian="bold" style:font-weight-complex="bold"/>
    </style:style>
    <style:style style:name="ce38" style:family="table-cell" style:parent-style-name="Default" style:data-style-name="N0">
      <style:table-cell-properties style:vertical-align="middle" fo:wrap-option="wrap" fo:background-color="#CCCCCC" style:repeat-content="false"/>
      <style:paragraph-properties fo:text-align="center"/>
      <style:text-properties fo:color="#4B1F6F" fo:font-size="4pt" style:font-size-asian="4pt" style:font-size-complex="4pt"/>
    </style:style>
    <style:style style:name="ce39" style:family="table-cell" style:parent-style-name="Default" style:data-style-name="N0">
      <style:table-cell-properties style:vertical-align="middle" fo:wrap-option="wrap" fo:background-color="#CCCCCC" style:repeat-content="false"/>
      <style:paragraph-properties fo:text-align="center"/>
      <style:text-properties fo:color="#FF0000" fo:font-size="6pt" style:font-size-asian="6pt" style:font-size-complex="6pt" fo:font-weight="bold" style:font-weight-asian="bold" style:font-weight-complex="bold"/>
    </style:style>
    <style:style style:name="ce40" style:family="table-cell" style:parent-style-name="Default" style:data-style-name="N0">
      <style:table-cell-properties style:vertical-align="middle" fo:wrap-option="wrap" fo:background-color="#CCCCCC" style:repeat-content="false"/>
      <style:paragraph-properties fo:text-align="center"/>
      <style:text-properties fo:font-size="5pt" style:font-size-asian="5pt" style:font-size-complex="5pt" fo:font-weight="bold" style:font-weight-asian="bold" style:font-weight-complex="bold"/>
    </style:style>
    <style:style style:name="ce41" style:family="table-cell" style:parent-style-name="Default" style:data-style-name="N0">
      <style:table-cell-properties style:vertical-align="middle" fo:wrap-option="wrap" fo:background-color="#CFE7F5" style:repeat-content="false"/>
      <style:paragraph-properties fo:text-align="center"/>
      <style:text-properties fo:font-size="7pt" style:font-size-asian="7pt" style:font-size-complex="7pt" fo:font-weight="bold" style:font-weight-asian="bold" style:font-weight-complex="bold"/>
    </style:style>
    <style:style style:name="ce42" style:family="table-cell" style:parent-style-name="Default" style:data-style-name="N43">
      <style:table-cell-properties style:vertical-align="middle" fo:wrap-option="wrap" fo:background-color="#CFE7F5" style:repeat-content="false"/>
      <style:paragraph-properties fo:text-align="center"/>
      <style:text-properties fo:font-size="5pt" style:font-size-asian="5pt" style:font-size-complex="5pt" fo:font-weight="bold" style:font-weight-asian="bold" style:font-weight-complex="bold"/>
    </style:style>
    <style:style style:name="ce43" style:family="table-cell" style:parent-style-name="Default" style:data-style-name="N40">
      <style:table-cell-properties style:vertical-align="middle" fo:wrap-option="wrap" fo:background-color="#FFFF99" style:repeat-content="false"/>
      <style:paragraph-properties fo:text-align="center"/>
      <style:text-properties fo:font-size="8pt" style:font-size-asian="8pt" style:font-size-complex="8pt"/>
    </style:style>
    <style:style style:name="ce44" style:family="table-cell" style:parent-style-name="Default" style:data-style-name="N0">
      <style:table-cell-properties style:vertical-align="middle" fo:wrap-option="wrap" style:repeat-content="false"/>
      <style:paragraph-properties fo:text-align="center"/>
      <style:text-properties fo:color="#4B1F6F" fo:font-size="4pt" style:font-size-asian="4pt" style:font-size-complex="4pt"/>
    </style:style>
    <style:style style:name="ce45" style:family="table-cell" style:parent-style-name="Default" style:data-style-name="N0"/>
    <style:style style:name="ce46" style:family="table-cell" style:parent-style-name="Default" style:data-style-name="N39">
      <style:table-cell-properties style:vertical-align="middle" fo:wrap-option="wrap" fo:background-color="#FFFF99" style:repeat-content="false"/>
      <style:paragraph-properties fo:text-align="center"/>
      <style:text-properties fo:font-size="5pt" style:font-size-asian="5pt" style:font-size-complex="5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center"/>
      <style:text-properties fo:color="#2323DC" fo:font-size="6pt" style:font-size-asian="6pt" style:font-size-complex="6pt"/>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font-size="5pt" style:font-size-asian="5pt" style:font-size-complex="5pt" fo:font-weight="bold" style:font-weight-asian="bold" style:font-weight-complex="bold"/>
    </style:style>
    <style:style style:name="ce49" style:family="table-cell" style:parent-style-name="Default" style:data-style-name="N1">
      <style:table-cell-properties style:vertical-align="middle" fo:wrap-option="wrap" style:repeat-content="false"/>
      <style:paragraph-properties fo:text-align="center"/>
      <style:text-properties fo:color="#355E00" fo:font-size="4pt" style:font-size-asian="4pt" style:font-size-complex="4pt" fo:font-weight="bold" style:font-weight-asian="bold" style:font-weight-complex="bold"/>
    </style:style>
    <style:style style:name="ce50" style:family="table-cell" style:parent-style-name="Default" style:data-style-name="N0">
      <style:table-cell-properties style:vertical-align="middle" fo:wrap-option="wrap" fo:background-color="#CCFFFF" style:repeat-content="false"/>
      <style:paragraph-properties fo:text-align="center"/>
      <style:text-properties fo:font-size="6pt" style:font-size-asian="6pt" style:font-size-complex="6pt"/>
    </style:style>
    <style:style style:name="ce51" style:family="table-cell" style:parent-style-name="Default" style:data-style-name="N0">
      <style:table-cell-properties style:vertical-align="middle" fo:wrap-option="wrap" fo:background-color="#CCFFFF" style:repeat-content="false"/>
      <style:paragraph-properties fo:text-align="center"/>
      <style:text-properties fo:font-size="6pt" style:font-size-asian="6pt" style:font-size-complex="6pt"/>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fo:color="#2300DC" fo:font-size="6pt" style:font-size-asian="6pt" style:font-size-complex="6pt" fo:font-weight="bold" style:font-weight-asian="bold" style:font-weight-complex="bold"/>
    </style:style>
    <style:style style:name="ce53" style:family="table-cell" style:parent-style-name="Default" style:data-style-name="N2">
      <style:table-cell-properties style:vertical-align="middle" fo:wrap-option="wrap" fo:background-color="#CCFFFF" style:repeat-content="false"/>
      <style:paragraph-properties fo:text-align="center"/>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55" style:family="table-cell" style:parent-style-name="Default" style:data-style-name="N45">
      <style:table-cell-properties style:vertical-align="middle" fo:wrap-option="wrap" fo:background-color="#CCFFFF" style:repeat-content="false"/>
      <style:paragraph-properties fo:text-align="center"/>
      <style:text-properties fo:font-size="6pt" style:font-size-asian="6pt" style:font-size-complex="6pt" fo:font-weight="bold" style:font-weight-asian="bold" style:font-weight-complex="bold"/>
    </style:style>
    <style:style style:name="ce56" style:family="table-cell" style:parent-style-name="Default" style:data-style-name="N46">
      <style:table-cell-properties style:vertical-align="middle" fo:wrap-option="wrap" fo:background-color="transparent" style:repeat-content="false"/>
      <style:paragraph-properties fo:text-align="center"/>
      <style:text-properties fo:font-size="5pt" style:font-size-asian="5pt" style:font-size-complex="5pt" fo:font-weight="bold" style:font-weight-asian="bold" style:font-weight-complex="bold"/>
    </style:style>
    <style:style style:name="ce57" style:family="table-cell" style:parent-style-name="Default" style:data-style-name="N0">
      <style:table-cell-properties style:vertical-align="middle" fo:wrap-option="wrap" fo:background-color="#CFE7F5" style:repeat-content="false"/>
      <style:paragraph-properties fo:text-align="center"/>
      <style:text-properties fo:font-size="4pt" style:font-size-asian="4pt" style:font-size-complex="4pt" fo:font-weight="bold" style:font-weight-asian="bold" style:font-weight-complex="bold"/>
    </style:style>
    <style:style style:name="ce58" style:family="table-cell" style:parent-style-name="Default" style:data-style-name="N0">
      <style:table-cell-properties style:vertical-align="middle" fo:wrap-option="wrap" fo:background-color="#FFFF99" style:repeat-content="false"/>
      <style:paragraph-properties fo:text-align="center"/>
      <style:text-properties fo:font-size="7pt" style:font-size-asian="7pt" style:font-size-complex="7pt" fo:font-weight="bold" style:font-weight-asian="bold" style:font-weight-complex="bold"/>
    </style:style>
    <style:style style:name="ce59" style:family="table-cell" style:parent-style-name="Default" style:data-style-name="N2">
      <style:table-cell-properties style:vertical-align="middle" fo:wrap-option="wrap" style:repeat-content="false"/>
      <style:paragraph-properties fo:text-align="center"/>
      <style:text-properties fo:color="#355E00" fo:font-size="4pt" style:font-size-asian="4pt" style:font-size-complex="4pt" fo:font-weight="bold" style:font-weight-asian="bold" style:font-weight-complex="bold"/>
    </style:style>
    <style:style style:name="ce60" style:family="table-cell" style:parent-style-name="Default" style:data-style-name="N0">
      <style:table-cell-properties style:vertical-align="middle" fo:wrap-option="wrap" fo:background-color="#E6E6E6" style:repeat-content="false"/>
      <style:paragraph-properties fo:text-align="center"/>
      <style:text-properties fo:color="#FF0000" fo:font-size="5pt" style:font-size-asian="5pt" style:font-size-complex="5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center"/>
      <style:text-properties fo:color="#4B1F6F" fo:font-size="3pt" style:font-size-asian="3pt" style:font-size-complex="3pt"/>
    </style:style>
    <style:style style:name="ce62"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63" style:family="table-cell" style:parent-style-name="Default" style:data-style-name="N36">
      <style:table-cell-properties style:vertical-align="middle" fo:wrap-option="wrap" fo:background-color="transparent" style:repeat-content="false"/>
      <style:paragraph-properties fo:text-align="center"/>
      <style:text-properties fo:font-size="6pt" style:font-size-asian="6pt" style:font-size-complex="6pt" fo:font-weight="bold" style:font-weight-asian="bold" style:font-weight-complex="bold"/>
    </style:style>
    <style:style style:name="ce64" style:family="table-cell" style:parent-style-name="Default" style:data-style-name="N38">
      <style:table-cell-properties style:vertical-align="middle" fo:wrap-option="wrap" fo:background-color="#CCFFFF" style:repeat-content="false"/>
      <style:paragraph-properties fo:text-align="center"/>
      <style:text-properties fo:color="#000000" fo:font-size="7pt" style:font-size-asian="7pt" style:font-size-complex="7pt" fo:font-weight="bold" style:font-weight-asian="bold" style:font-weight-complex="bold"/>
    </style:style>
    <style:style style:name="ce65" style:family="table-cell" style:parent-style-name="Default" style:data-style-name="N0">
      <style:table-cell-properties style:vertical-align="middle" fo:wrap-option="wrap" fo:background-color="#CCCC00" style:repeat-content="false"/>
      <style:paragraph-properties fo:text-align="center"/>
      <style:text-properties fo:color="#4700B8" fo:font-size="6pt" style:font-size-asian="6pt" style:font-size-complex="6pt" fo:font-weight="bold" style:font-weight-asian="bold" style:font-weight-complex="bold"/>
    </style:style>
    <style:style style:name="ce66" style:family="table-cell" style:parent-style-name="Default" style:data-style-name="N36">
      <style:table-cell-properties fo:border="thin solid #0000FF" style:vertical-align="middle" fo:wrap-option="wrap" fo:background-color="transparent" style:repeat-content="false"/>
      <style:paragraph-properties fo:text-align="center"/>
      <style:text-properties fo:font-size="6pt" style:font-size-asian="6pt" style:font-size-complex="6pt" fo:font-weight="bold" style:font-weight-asian="bold" style:font-weight-complex="bold"/>
    </style:style>
    <style:style style:name="ce67" style:family="table-cell" style:parent-style-name="Default" style:data-style-name="N38">
      <style:table-cell-properties fo:border="thin solid #0000FF" style:vertical-align="middle" fo:wrap-option="wrap" fo:background-color="#CCFFFF" style:repeat-content="false"/>
      <style:paragraph-properties fo:text-align="center"/>
      <style:text-properties fo:color="#000000"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4pt" style:font-size-asian="4pt" style:font-size-complex="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CC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4006B"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9999FF"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2323DC"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38125cm"/>
    </style:style>
    <style:style style:name="co2" style:family="table-column">
      <style:table-column-properties fo:break-before="auto" style:column-width="1.13770833333333cm"/>
    </style:style>
    <style:style style:name="co3" style:family="table-column">
      <style:table-column-properties fo:break-before="auto" style:column-width="1.00541666666667cm"/>
    </style:style>
    <style:style style:name="co4" style:family="table-column">
      <style:table-column-properties fo:break-before="auto" style:column-width="0.15875cm"/>
    </style:style>
    <style:style style:name="co5" style:family="table-column">
      <style:table-column-properties fo:break-before="auto" style:column-width="0.211666666666667cm"/>
    </style:style>
    <style:style style:name="co6" style:family="table-column">
      <style:table-column-properties fo:break-before="auto" style:column-width="0.846666666666667cm"/>
    </style:style>
    <style:style style:name="co7" style:family="table-column">
      <style:table-column-properties fo:break-before="auto" style:column-width="2.32833333333333cm"/>
    </style:style>
    <style:style style:name="co8" style:family="table-column">
      <style:table-column-properties fo:break-before="auto" style:column-width="2.27541666666667cm"/>
    </style:style>
    <style:style style:name="ro1" style:family="table-row">
      <style:table-row-properties style:row-height="4.9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8.4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6.4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parent-style-name="Graphics">
      <style:graphic-properties draw:fill="none" fo:clip="rect(0in, 0in, 0in, 0in)" draw:stroke="none" draw:luminance="0%" draw:contrast="0%" draw:image-opacity="100%"/>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SIMULATIONS" table:style-name="ta1">
        <table:table-column table:style-name="co1" table:number-columns-repeated="2" table:default-cell-style-name="ce2"/>
        <table:table-column table:style-name="co2" table:default-cell-style-name="ce2"/>
        <table:table-column table:style-name="co3" table:default-cell-style-name="ce2"/>
        <table:table-column table:style-name="co2" table:default-cell-style-name="ce2"/>
        <table:table-column table:style-name="co3" table:number-columns-repeated="1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3" table:number-columns-repeated="999" table:default-cell-style-name="ce2"/>
        <table:table-column table:style-name="co7" table:number-columns-repeated="15360" table:default-cell-style-name="ce1"/>
        <table:table-row table:style-name="ro1">
          <table:table-cell/>
          <table:table-cell table:number-columns-repeated="19" table:style-name="ce2"/>
          <table:table-cell table:style-name="ce1"/>
          <table:table-cell table:number-columns-repeated="1003" table:style-name="ce2"/>
          <table:table-cell table:number-columns-repeated="15360"/>
        </table:table-row>
        <table:table-row table:style-name="ro2">
          <table:table-cell/>
          <table:table-cell table:style-name="ce3"/>
          <table:table-cell table:number-columns-repeated="17" table:style-name="ce4"/>
          <table:table-cell table:style-name="ce5"/>
          <table:table-cell table:style-name="ce1"/>
          <table:table-cell table:number-columns-repeated="1003" table:style-name="ce2"/>
          <table:table-cell table:number-columns-repeated="15360"/>
        </table:table-row>
        <table:table-row table:style-name="ro2">
          <table:table-cell/>
          <table:table-cell table:style-name="ce6"/>
          <table:table-cell table:style-name="ce2"/>
          <table:table-cell office:value-type="string" table:number-columns-spanned="1" table:number-rows-spanned="2" table:style-name="ce19">
            <text:p>NOMBRE D'ACTIONS</text:p>
          </table:table-cell>
          <table:table-cell office:value-type="float" office:value="483928545" table:number-columns-spanned="6" table:number-rows-spanned="2" table:style-name="ce20">
            <text:p>483 928 545</text:p>
          </table:table-cell>
          <table:covered-table-cell table:number-columns-repeated="5"/>
          <table:table-cell office:value-type="string" table:number-columns-spanned="1" table:number-rows-spanned="2" table:style-name="ce21">
            <text:p>COURS :</text:p>
          </table:table-cell>
          <table:table-cell office:value-type="float" office:value="0.45200000000000001" table:number-columns-spanned="2" table:number-rows-spanned="2" table:style-name="ce22">
            <office:annotation draw:style-name="a0" svg:x="9.67708333333333in" svg:y="0.135416666666667in" svg:width="2.27083333333333in" svg:height="2.33333333333333in">
              <dc:creator/>
              <text:p><text:span text:style-name="T2">Modifiez le cours en fonction du cours du jour, si vous ne le faites pas cela n' est pas très important</text:span></text:p>
            </office:annotation>
            <text:p>0,452</text:p>
          </table:table-cell>
          <table:covered-table-cell/>
          <table:table-cell office:value-type="string" table:number-columns-spanned="2" table:number-rows-spanned="2" table:style-name="ce23">
            <text:p>VALORISATION de l'entreprise <text:s/>→</text:p>
          </table:table-cell>
          <table:covered-table-cell/>
          <table:table-cell office:value-type="currency" office:value="218.73570234000002" table:formula="of:=[.L3]*[.E3]/1000000" table:number-columns-spanned="2" table:number-rows-spanned="2" table:style-name="ce24">
            <text:p>218,74 M€</text:p>
          </table:table-cell>
          <table:covered-table-cell/>
          <table:table-cell table:style-name="ce1"/>
          <table:table-cell table:style-name="ce2"/>
          <table:table-cell table:style-name="ce7"/>
          <table:table-cell table:number-columns-repeated="11" table:style-name="ce1"/>
          <table:table-cell table:number-columns-repeated="16353"/>
        </table:table-row>
        <table:table-row table:style-name="ro2">
          <table:table-cell/>
          <table:table-cell table:style-name="ce6"/>
          <table:table-cell table:style-name="ce2"/>
          <table:covered-table-cell/>
          <table:covered-table-cell/>
          <table:covered-table-cell table:number-columns-repeated="5"/>
          <table:covered-table-cell/>
          <table:covered-table-cell/>
          <table:covered-table-cell/>
          <table:covered-table-cell/>
          <table:covered-table-cell/>
          <table:covered-table-cell/>
          <table:covered-table-cell/>
          <table:table-cell table:style-name="ce1"/>
          <table:table-cell table:style-name="ce2"/>
          <table:table-cell table:style-name="ce7"/>
          <table:table-cell table:style-name="ce1"/>
          <table:table-cell table:number-columns-repeated="3" table:style-name="ce2"/>
          <table:table-cell table:number-columns-repeated="7" table:style-name="ce1"/>
          <table:table-cell table:number-columns-repeated="16353"/>
        </table:table-row>
        <table:table-row table:style-name="ro2">
          <table:table-cell/>
          <table:table-cell table:style-name="ce6"/>
          <table:table-cell table:number-columns-repeated="8" table:style-name="ce2"/>
          <table:table-cell table:number-columns-repeated="8" table:style-name="ce1"/>
          <table:table-cell table:style-name="ce2"/>
          <table:table-cell table:style-name="ce7"/>
          <table:table-cell table:number-columns-repeated="4" table:style-name="ce2"/>
          <table:table-cell table:style-name="ce1"/>
          <table:table-cell table:number-columns-repeated="999" table:style-name="ce2"/>
          <table:table-cell table:number-columns-repeated="15360"/>
        </table:table-row>
        <table:table-row table:style-name="ro2">
          <table:table-cell/>
          <table:table-cell table:style-name="ce6"/>
          <table:table-cell table:style-name="ce2"/>
          <table:table-cell office:value-type="string" table:number-columns-spanned="1" table:number-rows-spanned="2" table:style-name="ce25">
            <text:p>REELS CONNUS</text:p>
          </table:table-cell>
          <table:table-cell office:value-type="string" table:number-columns-spanned="6" table:number-rows-spanned="2" table:style-name="ce26">
            <text:p>ESTIMATIONS</text:p>
          </table:table-cell>
          <table:covered-table-cell table:number-columns-repeated="5"/>
          <table:table-cell table:style-name="ce1"/>
          <table:table-cell table:number-columns-repeated="8" table:style-name="ce8"/>
          <table:table-cell table:style-name="ce7"/>
          <table:table-cell table:number-columns-repeated="4" table:style-name="ce2"/>
          <table:table-cell table:style-name="ce1"/>
          <table:table-cell table:number-columns-repeated="999" table:style-name="ce2"/>
          <table:table-cell table:number-columns-repeated="15360"/>
        </table:table-row>
        <table:table-row table:style-name="ro2">
          <table:table-cell/>
          <table:table-cell table:style-name="ce6"/>
          <table:table-cell table:style-name="ce2"/>
          <table:covered-table-cell/>
          <table:covered-table-cell/>
          <table:covered-table-cell table:number-columns-repeated="5"/>
          <table:table-cell table:style-name="ce2"/>
          <table:table-cell office:value-type="string" table:number-columns-spanned="1" table:number-rows-spanned="2" table:style-name="ce27">
            <text:p>Vous avez</text:p>
          </table:table-cell>
          <table:table-cell office:value-type="float" office:value="10000" table:number-columns-spanned="2" table:number-rows-spanned="2" table:style-name="ce28">
            <office:annotation draw:style-name="a1" svg:x="10.4479166666667in" svg:y="0.135416666666667in" svg:width="3.14583333333333in" svg:height="1.70833333333333in">
              <dc:creator/>
              <text:p><text:span text:style-name="T3">Indiquez ici le nombre d' actions que vous détenez de Pharming Group</text:span></text:p>
              <text:p/>
            </office:annotation>
            <text:p>10000</text:p>
          </table:table-cell>
          <table:covered-table-cell/>
          <table:table-cell office:value-type="string" table:number-columns-spanned="1" table:number-rows-spanned="2" table:style-name="ce19">
            <text:p>Actions Pharms</text:p>
          </table:table-cell>
          <table:table-cell office:value-type="string" table:number-columns-spanned="1" table:number-rows-spanned="2" table:style-name="ce29">
            <text:p>soit :</text:p>
          </table:table-cell>
          <table:table-cell office:value-type="currency" office:value="4520" table:formula="of:=[.L3]*[.M7]" table:number-columns-spanned="2" table:number-rows-spanned="2" table:style-name="ce30">
            <text:p>4 520,00 €</text:p>
          </table:table-cell>
          <table:covered-table-cell/>
          <table:table-cell table:style-name="ce8"/>
          <table:table-cell table:style-name="ce7"/>
          <table:table-cell table:number-columns-repeated="1004" table:style-name="ce2"/>
          <table:table-cell table:number-columns-repeated="15360"/>
        </table:table-row>
        <table:table-row table:style-name="ro2">
          <table:table-cell/>
          <table:table-cell table:style-name="ce6"/>
          <table:table-cell table:style-name="ce9"/>
          <table:table-cell office:value-type="float" office:value="2016" table:number-columns-spanned="1" table:number-rows-spanned="2" table:style-name="ce31">
            <text:p>2016</text:p>
          </table:table-cell>
          <table:table-cell office:value-type="float" office:value="2017" table:number-columns-spanned="1" table:number-rows-spanned="2" table:style-name="ce31">
            <text:p>2017</text:p>
          </table:table-cell>
          <table:table-cell office:value-type="float" office:value="2018" table:number-columns-spanned="1" table:number-rows-spanned="2" table:style-name="ce32">
            <text:p>2018</text:p>
          </table:table-cell>
          <table:table-cell office:value-type="float" office:value="2019" table:number-columns-spanned="1" table:number-rows-spanned="2" table:style-name="ce32">
            <text:p>2019</text:p>
          </table:table-cell>
          <table:table-cell office:value-type="float" office:value="2020" table:number-columns-spanned="1" table:number-rows-spanned="2" table:style-name="ce32">
            <text:p>2020</text:p>
          </table:table-cell>
          <table:table-cell office:value-type="float" office:value="2021" table:number-columns-spanned="1" table:number-rows-spanned="2" table:style-name="ce32">
            <text:p>2021</text:p>
          </table:table-cell>
          <table:table-cell office:value-type="float" office:value="2022" table:number-columns-spanned="1" table:number-rows-spanned="2" table:style-name="ce32">
            <text:p>2022</text:p>
          </table:table-cell>
          <table:table-cell table:style-name="ce2"/>
          <table:covered-table-cell/>
          <table:covered-table-cell/>
          <table:covered-table-cell/>
          <table:covered-table-cell/>
          <table:covered-table-cell/>
          <table:covered-table-cell/>
          <table:covered-table-cell/>
          <table:table-cell table:style-name="ce8"/>
          <table:table-cell table:style-name="ce7"/>
          <table:table-cell table:number-columns-repeated="1004" table:style-name="ce2"/>
          <table:table-cell table:number-columns-repeated="15360"/>
        </table:table-row>
        <table:table-row table:style-name="ro2">
          <table:table-cell/>
          <table:table-cell table:style-name="ce6"/>
          <table:table-cell table:style-name="ce2"/>
          <table:covered-table-cell/>
          <table:covered-table-cell/>
          <table:covered-table-cell/>
          <table:covered-table-cell/>
          <table:covered-table-cell/>
          <table:covered-table-cell/>
          <table:covered-table-cell/>
          <table:table-cell table:style-name="ce2"/>
          <table:table-cell office:value-type="string" table:style-name="ce10">
            <text:p>Fin :</text:p>
          </table:table-cell>
          <table:table-cell office:value-type="string" table:number-columns-spanned="1" table:number-rows-spanned="3" table:style-name="ce19">
            <text:p>Vos actions pourraient valoir :</text:p>
          </table:table-cell>
          <table:table-cell office:value-type="currency" office:value="28223.113015579605" table:formula="of:=[.M7]*[.N30]" table:number-columns-spanned="3" table:number-rows-spanned="3" table:style-name="ce33">
            <text:p>28 223 €</text:p>
          </table:table-cell>
          <table:covered-table-cell table:number-columns-repeated="2"/>
          <table:table-cell table:number-columns-repeated="2" table:style-name="ce2"/>
          <table:table-cell table:style-name="ce8"/>
          <table:table-cell table:style-name="ce7"/>
          <table:table-cell table:number-columns-repeated="1004" table:style-name="ce2"/>
          <table:table-cell table:number-columns-repeated="15360"/>
        </table:table-row>
        <table:table-row table:style-name="ro2">
          <table:table-cell/>
          <table:table-cell table:style-name="ce6"/>
          <table:table-cell table:number-columns-repeated="9" table:style-name="ce2"/>
          <table:table-cell office:value-type="float" office:value="2022" table:formula="of:=[.J8]" table:number-columns-spanned="1" table:number-rows-spanned="2" table:style-name="ce34">
            <text:p>2022</text:p>
          </table:table-cell>
          <table:covered-table-cell/>
          <table:covered-table-cell/>
          <table:covered-table-cell table:number-columns-repeated="2"/>
          <table:table-cell table:number-columns-repeated="2" table:style-name="ce2"/>
          <table:table-cell table:style-name="ce8"/>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35">
            <text:p>CA</text:p>
          </table:table-cell>
          <table:table-cell office:value-type="float" office:value="15873" table:number-columns-spanned="1" table:number-rows-spanned="2" table:style-name="ce36">
            <text:p>15873</text:p>
          </table:table-cell>
          <table:table-cell office:value-type="float" office:value="73000" table:number-columns-spanned="1" table:number-rows-spanned="2" table:style-name="ce37">
            <text:p>73000</text:p>
          </table:table-cell>
          <table:table-cell office:value-type="float" office:value="85000" table:number-columns-spanned="1" table:number-rows-spanned="2" table:style-name="ce37">
            <text:p>85000</text:p>
          </table:table-cell>
          <table:table-cell office:value-type="float" office:value="95000" table:number-columns-spanned="1" table:number-rows-spanned="2" table:style-name="ce37">
            <text:p>95000</text:p>
          </table:table-cell>
          <table:table-cell office:value-type="float" office:value="103000" table:number-columns-spanned="1" table:number-rows-spanned="2" table:style-name="ce37">
            <text:p>103000</text:p>
          </table:table-cell>
          <table:table-cell office:value-type="float" office:value="110000" table:number-columns-spanned="1" table:number-rows-spanned="2" table:style-name="ce37">
            <text:p>110000</text:p>
          </table:table-cell>
          <table:table-cell office:value-type="float" office:value="125000" table:number-columns-spanned="1" table:number-rows-spanned="2" table:style-name="ce37">
            <text:p>125000</text:p>
          </table:table-cell>
          <table:table-cell table:style-name="ce2"/>
          <table:covered-table-cell/>
          <table:covered-table-cell/>
          <table:covered-table-cell/>
          <table:covered-table-cell table:number-columns-repeated="2"/>
          <table:table-cell table:number-columns-repeated="2" table:style-name="ce2"/>
          <table:table-cell table:style-name="ce8"/>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table:number-columns-repeated="8" table:style-name="ce8"/>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38">
            <text:p>Coût des ventes</text:p>
          </table:table-cell>
          <table:table-cell office:value-type="float" office:value="4683" table:number-columns-spanned="1" table:number-rows-spanned="2" table:style-name="ce39">
            <text:p>4683</text:p>
          </table:table-cell>
          <table:table-cell office:value-type="float" office:value="11253" table:formula="of:=[.D13]+([.M14]*[.E11]/100)" table:number-columns-spanned="1" table:number-rows-spanned="2" table:style-name="ce39">
            <text:p>11253</text:p>
          </table:table-cell>
          <table:table-cell office:value-type="float" office:value="12333" table:formula="of:=[.D13]+([.M14]*[.F11]/100)" table:number-columns-spanned="1" table:number-rows-spanned="2" table:style-name="ce39">
            <text:p>12333</text:p>
          </table:table-cell>
          <table:table-cell office:value-type="float" office:value="13233" table:formula="of:=[.D13]+([.M14]*[.G11]/100)" table:number-columns-spanned="1" table:number-rows-spanned="2" table:style-name="ce39">
            <text:p>13233</text:p>
          </table:table-cell>
          <table:table-cell office:value-type="float" office:value="13953" table:formula="of:=[.D13]+([.M14]*[.H11]/100)" table:number-columns-spanned="1" table:number-rows-spanned="2" table:style-name="ce39">
            <text:p>13953</text:p>
          </table:table-cell>
          <table:table-cell office:value-type="float" office:value="14583" table:formula="of:=[.D13]+([.M14]*[.I11]/100)" table:number-columns-spanned="1" table:number-rows-spanned="2" table:style-name="ce39">
            <text:p>14583</text:p>
          </table:table-cell>
          <table:table-cell office:value-type="float" office:value="15933" table:formula="of:=[.D13]+([.M14]*[.J11]/100)" table:number-columns-spanned="1" table:number-rows-spanned="2" table:style-name="ce39">
            <text:p>15933</text:p>
          </table:table-cell>
          <table:table-cell table:style-name="ce11"/>
          <table:table-cell office:value-type="string" table:number-columns-spanned="1" table:number-rows-spanned="3" table:style-name="ce40">
            <text:p>Coût des ventes :</text:p>
          </table:table-cell>
          <table:table-cell table:style-name="ce2"/>
          <table:table-cell table:style-name="ce12"/>
          <table:table-cell office:value-type="string" table:number-columns-spanned="1" table:number-rows-spanned="2" table:style-name="ce41">
            <text:p>Encore</text:p>
          </table:table-cell>
          <table:table-cell office:value-type="float" office:value="4.9999000000000251" table:formula="of:=[.J8]-(YEAR(TODAY())+0.0001)" table:number-columns-spanned="1" table:number-rows-spanned="2" table:style-name="ce42">
            <text:p>5 AN(s)</text:p>
          </table:table-cell>
          <table:table-cell office:value-type="string" table:number-columns-spanned="1" table:number-rows-spanned="2" table:style-name="ce41">
            <text:p>à tenir</text:p>
          </table:table-cell>
          <table:table-cell table:number-columns-repeated="2" table:style-name="ce2"/>
          <table:table-cell table:style-name="ce7"/>
          <table:table-cell table:number-columns-repeated="1004" table:style-name="ce2"/>
          <table:table-cell table:number-columns-repeated="15360"/>
        </table:table-row>
        <table:table-row table:style-name="ro3">
          <table:table-cell/>
          <table:table-cell table:style-name="ce6"/>
          <table:covered-table-cell/>
          <table:covered-table-cell/>
          <table:covered-table-cell/>
          <table:covered-table-cell/>
          <table:covered-table-cell/>
          <table:covered-table-cell/>
          <table:covered-table-cell/>
          <table:covered-table-cell/>
          <table:table-cell table:style-name="ce1"/>
          <table:covered-table-cell/>
          <table:table-cell office:value-type="float" office:value="9" table:number-columns-spanned="1" table:number-rows-spanned="2" table:style-name="ce43">
            <office:annotation draw:style-name="a2" svg:x="9.67708333333333in" svg:y="0.822916666666667in" svg:width="3.77083333333333in" svg:height="6.6875in">
              <dc:creator/>
              <text:p><text:span text:style-name="T2">A chaque fois qu' une vente de Ruconest est réalisée cela entraîne des frais,<text:s/></text:span><text:span text:style-name="T5">Le coût des ventes n' est pas connu, mais devrait monter en fonction du CA,</text:span><text:span text:style-name="T2"><text:s/>lorsqu' on aura les chiffres réels de 2017 on pourra évaluer le pourcentage réel, mais en attendant je les ai estimés à 9% mais je pense qu' ils seront inférieurs, vous pouvez changer ce chiffre à votre convenance. Quand les chiffres réels de 2017 seront connus le pourcentage réel en sera automatiquement déduit, ce qui permettra par simple calcul d' affiner les prévisions des années suivantes.</text:span></text:p>
            </office:annotation>
            <text:p>+ 9%</text:p>
          </table:table-cell>
          <table:table-cell table:style-name="ce13"/>
          <table:covered-table-cell/>
          <table:covered-table-cell/>
          <table:covered-table-cell/>
          <table:table-cell table:number-columns-repeated="2"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Pénalités ou Divers Frais possibles</text:p>
          </table:table-cell>
          <table:table-cell table:number-columns-spanned="1" table:number-rows-spanned="2" table:style-name="ce45"/>
          <table:table-cell office:value-type="float" office:value="15600" table:number-columns-spanned="1" table:number-rows-spanned="2" table:style-name="ce46">
            <office:annotation draw:style-name="a3" svg:x="4.76041666666667in" svg:y="4.78125in" svg:width="2.85416666666667in" svg:height="0.604166666666667in">
              <dc:creator/>
              <text:p><text:span text:style-name="T4">En 2017 une Pénalité de remboursement anticipé payée par Pharm</text:span></text:p>
            </office:annotation>
            <text:p>15 600</text:p>
          </table:table-cell>
          <table:table-cell office:value-type="float" office:value="-1E-4" table:number-columns-spanned="1" table:number-rows-spanned="2" table:style-name="ce46">
            <office:annotation draw:style-name="a4" svg:x="4.17708333333333in" svg:y="1.03125in" svg:width="2.27083333333333in" svg:height="3.25in">
              <dc:creator/>
              <text:p><text:span text:style-name="T2">Vous pouvez inscrire ici tous les frais inhabituels que pourrait avoir Pharm cette année là et qui pourraient donc diminuer son BNPA</text:span></text:p>
            </office:annotation>
            <text:p>Frais non récurents</text:p>
          </table:table-cell>
          <table:table-cell office:value-type="float" office:value="-1E-4" table:number-columns-spanned="1" table:number-rows-spanned="2" table:style-name="ce46">
            <office:annotation draw:style-name="a5" svg:x="4.96875in" svg:y="1.03125in" svg:width="2.27083333333333in" svg:height="3.25in">
              <dc:creator/>
              <text:p><text:span text:style-name="T2">Vous pouvez inscrire ici tous les frais inhabituels que pourrait avoir Pharm cette année là et qui pourraient donc diminuer son BNPA</text:span></text:p>
            </office:annotation>
            <text:p>Frais non récurents</text:p>
          </table:table-cell>
          <table:table-cell office:value-type="float" office:value="-1E-4" table:number-columns-spanned="1" table:number-rows-spanned="2" table:style-name="ce46">
            <office:annotation draw:style-name="a6" svg:x="5.73958333333333in" svg:y="1.03125in" svg:width="2.27083333333333in" svg:height="3.25in">
              <dc:creator/>
              <text:p><text:span text:style-name="T2">Vous pouvez inscrire ici tous les frais inhabituels que pourrait avoir Pharm cette année là et qui pourraient donc diminuer son BNPA</text:span></text:p>
            </office:annotation>
            <text:p>Frais non récurents</text:p>
          </table:table-cell>
          <table:table-cell office:value-type="float" office:value="-1E-4" table:number-columns-spanned="1" table:number-rows-spanned="2" table:style-name="ce46">
            <office:annotation draw:style-name="a7" svg:x="6.53125in" svg:y="1.03125in" svg:width="2.27083333333333in" svg:height="3.25in">
              <dc:creator/>
              <text:p><text:span text:style-name="T2">Vous pouvez inscrire ici tous les frais inhabituels que pourrait avoir Pharm cette année là et qui pourraient donc diminuer son BNPA</text:span></text:p>
            </office:annotation>
            <text:p>Frais non récurents</text:p>
          </table:table-cell>
          <table:table-cell office:value-type="float" office:value="-1E-4" table:number-columns-spanned="1" table:number-rows-spanned="2" table:style-name="ce46">
            <office:annotation draw:style-name="a8" svg:x="7.32291666666667in" svg:y="1.03125in" svg:width="2.27083333333333in" svg:height="3.25in">
              <dc:creator/>
              <text:p><text:span text:style-name="T2">Vous pouvez inscrire ici tous les frais inhabituels que pourrait avoir Pharm cette année là et qui pourraient donc diminuer son BNPA</text:span></text:p>
            </office:annotation>
            <text:p>Frais non récurents</text:p>
          </table:table-cell>
          <table:table-cell table:style-name="ce11"/>
          <table:covered-table-cell/>
          <table:covered-table-cell/>
          <table:table-cell table:number-columns-repeated="3" table:style-name="ce2"/>
          <table:table-cell table:number-columns-repeated="2" table:style-name="ce8"/>
          <table:table-cell table:style-name="ce2"/>
          <table:table-cell table:style-name="ce14"/>
          <table:table-cell table:number-columns-repeated="1004" table:style-name="ce2"/>
          <table:table-cell table:number-columns-repeated="15360"/>
        </table:table-row>
        <table:table-row table:style-name="ro4">
          <table:table-cell/>
          <table:table-cell table:style-name="ce6"/>
          <table:covered-table-cell/>
          <table:covered-table-cell/>
          <table:covered-table-cell/>
          <table:covered-table-cell/>
          <table:covered-table-cell/>
          <table:covered-table-cell/>
          <table:covered-table-cell/>
          <table:covered-table-cell/>
          <table:table-cell table:style-name="ce11"/>
          <table:table-cell office:value-type="string" table:number-columns-spanned="6" table:number-rows-spanned="2" table:style-name="ce47">
            <text:p>Je n' ai pas tenu compte de la prophylaxie, lorsqu' on aura l' accord il faudra réajuster les CA nettement à la hausse</text:p>
          </table:table-cell>
          <table:covered-table-cell table:number-columns-repeated="5"/>
          <table:table-cell table:number-columns-repeated="2" table:style-name="ce2"/>
          <table:table-cell table:style-name="ce14"/>
          <table:table-cell table:number-columns-repeated="2" table:style-name="ce1"/>
          <table:table-cell table:number-columns-repeated="1002" table:style-name="ce2"/>
          <table:table-cell table:number-columns-repeated="15360"/>
        </table:table-row>
        <table:table-row table:style-name="ro5">
          <table:table-cell/>
          <table:table-cell table:style-name="ce6"/>
          <table:table-cell office:value-type="string" table:number-columns-spanned="1" table:number-rows-spanned="2" table:style-name="ce44">
            <text:p>Résultat Opérationnel</text:p>
          </table:table-cell>
          <table:table-cell office:value-type="float" office:value="-11540" table:number-columns-spanned="1" table:number-rows-spanned="2" table:style-name="ce36">
            <text:p>-11540</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style-name="ce2"/>
          <table:covered-table-cell/>
          <table:covered-table-cell table:number-columns-repeated="5"/>
          <table:table-cell table:number-columns-repeated="2" table:style-name="ce1"/>
          <table:table-cell table:style-name="ce14"/>
          <table:table-cell table:number-columns-repeated="2" table:style-name="ce1"/>
          <table:table-cell table:number-columns-repeated="16362"/>
        </table:table-row>
        <table:table-row table:style-name="ro6">
          <table:table-cell/>
          <table:table-cell table:style-name="ce6"/>
          <table:covered-table-cell/>
          <table:covered-table-cell/>
          <table:covered-table-cell/>
          <table:covered-table-cell/>
          <table:covered-table-cell/>
          <table:covered-table-cell/>
          <table:covered-table-cell/>
          <table:covered-table-cell/>
          <table:table-cell table:style-name="ce2"/>
          <table:table-cell table:number-columns-repeated="5" table:style-name="ce1"/>
          <table:table-cell office:value-type="string" table:number-columns-spanned="2" table:number-rows-spanned="4" table:style-name="ce48">
            <text:p>Conseil automatique en fonction des chiffres simulés :</text:p>
          </table:table-cell>
          <table:covered-table-cell/>
          <table:table-cell table:style-name="ce1"/>
          <table:table-cell table:style-name="ce14"/>
          <table:table-cell table:number-columns-repeated="2" table:style-name="ce1"/>
          <table:table-cell table:number-columns-repeated="16362"/>
        </table:table-row>
        <table:table-row table:style-name="ro2">
          <table:table-cell/>
          <table:table-cell table:style-name="ce6"/>
          <table:table-cell office:value-type="string" table:number-columns-spanned="1" table:number-rows-spanned="2" table:style-name="ce44">
            <text:p>Résultat NET</text:p>
          </table:table-cell>
          <table:table-cell office:value-type="float" office:value="-17536" table:number-columns-spanned="1" table:number-rows-spanned="2" table:style-name="ce36">
            <text:p>-17536</text:p>
          </table:table-cell>
          <table:table-cell office:value-type="float" office:value="1946" table:formula="of:=[.E11]-[.D11]+[.D19]-([.D33]/5)-[.E15]-([.E13]-[.D13])" table:number-columns-spanned="1" table:number-rows-spanned="2" table:style-name="ce36">
            <text:p>1946</text:p>
          </table:table-cell>
          <table:table-cell office:value-type="float" office:value="31561.000099999997" table:formula="of:=[.F11]-[.D11]+[.D19]-([.E33]/5)-[.F15]-([.F13]-[.D13])" table:number-columns-spanned="1" table:number-rows-spanned="2" table:style-name="ce49">
            <text:p>31561</text:p>
          </table:table-cell>
          <table:table-cell office:value-type="float" office:value="40661.000099999997" table:formula="of:=[.G11]-[.D11]+[.D19]-([.E33]/5)-[.G15]-([.G13]-[.D13])" table:number-columns-spanned="1" table:number-rows-spanned="2" table:style-name="ce49">
            <text:p>40661</text:p>
          </table:table-cell>
          <table:table-cell office:value-type="float" office:value="47941.000099999997" table:formula="of:=[.H11]-[.D11]+[.D19]-([.E33]/5)-[.H15]-([.H13]-[.D13])" table:number-columns-spanned="1" table:number-rows-spanned="2" table:style-name="ce49">
            <text:p>47941</text:p>
          </table:table-cell>
          <table:table-cell office:value-type="float" office:value="54311.000099999997" table:formula="of:=[.I11]-[.D11]+[.D19]-([.E33]/5)-[.I15]-([.I13]-[.D13])" table:number-columns-spanned="1" table:number-rows-spanned="2" table:style-name="ce49">
            <text:p>54311</text:p>
          </table:table-cell>
          <table:table-cell office:value-type="float" office:value="80341.000100000005" table:formula="of:=[.J11]-[.D11]+[.D19]-([.J33])-[.J15]-([.J13]-[.D13])" table:number-columns-spanned="1" table:number-rows-spanned="2" table:style-name="ce49">
            <text:p>80341</text:p>
          </table:table-cell>
          <table:table-cell table:style-name="ce2"/>
          <table:table-cell table:style-name="ce1"/>
          <table:table-cell table:number-columns-repeated="4" table:style-name="ce2"/>
          <table:covered-table-cell/>
          <table:covered-table-cell/>
          <table:table-cell table:style-name="ce1"/>
          <table:table-cell table:style-name="ce14"/>
          <table:table-cell table:number-columns-repeated="2" table:style-name="ce1"/>
          <table:table-cell table:number-columns-repeated="16362"/>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table:number-columns-repeated="2" table:style-name="ce1"/>
          <table:table-cell office:value-type="string" table:number-columns-spanned="2" table:number-rows-spanned="2" table:style-name="ce50">
            <text:p>Prévision de cours</text:p>
          </table:table-cell>
          <table:covered-table-cell/>
          <table:table-cell table:style-name="ce2"/>
          <table:covered-table-cell/>
          <table:covered-table-cell/>
          <table:table-cell table:style-name="ce1"/>
          <table:table-cell table:style-name="ce14"/>
          <table:table-cell table:number-columns-repeated="2" table:style-name="ce1"/>
          <table:table-cell table:number-columns-repeated="16362"/>
        </table:table-row>
        <table:table-row table:style-name="ro2">
          <table:table-cell/>
          <table:table-cell table:style-name="ce6"/>
          <table:table-cell office:value-type="string" table:number-columns-spanned="1" table:number-rows-spanned="2" table:style-name="ce44">
            <text:p>RN Part du Groupe</text:p>
          </table:table-cell>
          <table:table-cell office:value-type="float" office:value="-17536" table:number-columns-spanned="1" table:number-rows-spanned="2" table:style-name="ce36">
            <text:p>-17536</text:p>
          </table:table-cell>
          <table:table-cell office:value-type="float" office:value="1946" table:formula="of:=[.E19]" table:number-columns-spanned="1" table:number-rows-spanned="2" table:style-name="ce36">
            <text:p>1946</text:p>
          </table:table-cell>
          <table:table-cell office:value-type="float" office:value="31561.000099999997" table:formula="of:=[.F19]" table:number-columns-spanned="1" table:number-rows-spanned="2" table:style-name="ce49">
            <text:p>31561</text:p>
          </table:table-cell>
          <table:table-cell office:value-type="float" office:value="40661.000099999997" table:formula="of:=[.G19]" table:number-columns-spanned="1" table:number-rows-spanned="2" table:style-name="ce49">
            <text:p>40661</text:p>
          </table:table-cell>
          <table:table-cell office:value-type="float" office:value="47941.000099999997" table:formula="of:=[.H19]" table:number-columns-spanned="1" table:number-rows-spanned="2" table:style-name="ce49">
            <text:p>47941</text:p>
          </table:table-cell>
          <table:table-cell office:value-type="float" office:value="54311.000099999997" table:formula="of:=[.I19]" table:number-columns-spanned="1" table:number-rows-spanned="2" table:style-name="ce49">
            <text:p>54311</text:p>
          </table:table-cell>
          <table:table-cell office:value-type="float" office:value="80341.000100000005" table:formula="of:=[.J19]" table:number-columns-spanned="1" table:number-rows-spanned="2" table:style-name="ce49">
            <text:p>80341</text:p>
          </table:table-cell>
          <table:table-cell table:style-name="ce2"/>
          <table:table-cell table:number-columns-repeated="2" table:style-name="ce1"/>
          <table:covered-table-cell/>
          <table:covered-table-cell/>
          <table:table-cell table:style-name="ce2"/>
          <table:covered-table-cell/>
          <table:covered-table-cell/>
          <table:table-cell table:style-name="ce1"/>
          <table:table-cell table:style-name="ce14"/>
          <table:table-cell table:number-columns-repeated="2" table:style-name="ce1"/>
          <table:table-cell table:number-columns-repeated="16362"/>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51">
            <text:p>Pour fin :</text:p>
          </table:table-cell>
          <table:table-cell office:value-type="float" office:value="2018" table:formula="of:=[.F8]" table:number-columns-spanned="1" table:number-rows-spanned="2" table:style-name="ce52">
            <text:p>2018</text:p>
          </table:table-cell>
          <table:table-cell office:value-type="float" office:value="1.1087112079738961" table:formula="of:=[.L3]*([.N32]/[.F45])" table:number-columns-spanned="2" table:number-rows-spanned="2" table:style-name="ce53">
            <text:p>1,11</text:p>
          </table:table-cell>
          <table:covered-table-cell/>
          <table:table-cell office:value-type="string" table:number-columns-spanned="1" table:number-rows-spanned="2" table:style-name="ce54">
            <text:p>Soit :</text:p>
          </table:table-cell>
          <table:table-cell office:value-type="percentage" office:value="1.4529009025971154" table:formula="of:=([.N22]/[.L3])-1" table:number-columns-spanned="1" table:number-rows-spanned="2" table:style-name="ce55">
            <text:p>+ 145%</text:p>
          </table:table-cell>
          <table:table-cell office:value-type="float" office:value="1.0529009025971154" table:formula="of:=[.Q22]-(0.5-([.Q32]/200))" table:number-columns-spanned="1" table:number-rows-spanned="2" table:style-name="ce56">
            <text:p>ACHAT</text:p>
          </table:table-cell>
          <table:table-cell table:style-name="ce1"/>
          <table:table-cell table:style-name="ce14"/>
          <table:table-cell table:number-columns-repeated="2" table:style-name="ce1"/>
          <table:table-cell table:number-columns-repeated="16362"/>
        </table:table-row>
        <table:table-row table:style-name="ro2">
          <table:table-cell/>
          <table:table-cell table:style-name="ce6"/>
          <table:table-cell office:value-type="string" table:number-columns-spanned="1" table:number-rows-spanned="2" table:style-name="ce44">
            <text:p>Immobilisations</text:p>
          </table:table-cell>
          <table:table-cell office:value-type="float" office:value="64593" table:number-columns-spanned="1" table:number-rows-spanned="2" table:style-name="ce36">
            <text:p>64593</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style-name="ce2"/>
          <table:covered-table-cell/>
          <table:covered-table-cell/>
          <table:covered-table-cell/>
          <table:covered-table-cell/>
          <table:covered-table-cell/>
          <table:covered-table-cell/>
          <table:covered-table-cell/>
          <table:table-cell table:style-name="ce1"/>
          <table:table-cell table:style-name="ce14"/>
          <table:table-cell table:number-columns-repeated="2" table:style-name="ce1"/>
          <table:table-cell table:number-columns-repeated="16362"/>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51">
            <text:p>Pour fin :</text:p>
          </table:table-cell>
          <table:table-cell office:value-type="float" office:value="2019" table:formula="of:=[.G8]" table:number-columns-spanned="1" table:number-rows-spanned="2" table:style-name="ce52">
            <text:p>2019</text:p>
          </table:table-cell>
          <table:table-cell office:value-type="float" office:value="1.4283865021849456" table:formula="of:=[.L3]*([.N32]/[.G45])" table:number-columns-spanned="2" table:number-rows-spanned="2" table:style-name="ce53">
            <text:p>1,43</text:p>
          </table:table-cell>
          <table:covered-table-cell/>
          <table:table-cell office:value-type="string" table:number-columns-spanned="1" table:number-rows-spanned="2" table:style-name="ce54">
            <text:p>Soit :</text:p>
          </table:table-cell>
          <table:table-cell office:value-type="percentage" office:value="2.1601471287277554" table:formula="of:=([.N24]/[.L3])-1" table:number-columns-spanned="1" table:number-rows-spanned="2" table:style-name="ce55">
            <text:p>+ 216%</text:p>
          </table:table-cell>
          <table:table-cell office:value-type="float" office:value="1.7601471287277555" table:formula="of:=[.Q24]-(0.5-([.Q32]/200))" table:number-columns-spanned="1" table:number-rows-spanned="2" table:style-name="ce56">
            <text:p>ACHAT</text:p>
          </table:table-cell>
          <table:table-cell table:style-name="ce2"/>
          <table:table-cell table:style-name="ce14"/>
          <table:table-cell table:number-columns-repeated="2" table:style-name="ce1"/>
          <table:table-cell table:number-columns-repeated="16362"/>
        </table:table-row>
        <table:table-row table:style-name="ro2">
          <table:table-cell/>
          <table:table-cell table:style-name="ce6"/>
          <table:table-cell office:value-type="string" table:number-columns-spanned="1" table:number-rows-spanned="2" table:style-name="ce44">
            <text:p>Actif circulant</text:p>
          </table:table-cell>
          <table:table-cell office:value-type="float" office:value="62190" table:number-columns-spanned="1" table:number-rows-spanned="2" table:style-name="ce36">
            <text:p>62190</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style-name="ce2"/>
          <table:covered-table-cell/>
          <table:covered-table-cell/>
          <table:covered-table-cell/>
          <table:covered-table-cell/>
          <table:covered-table-cell/>
          <table:covered-table-cell/>
          <table:covered-table-cell/>
          <table:table-cell table:style-name="ce2"/>
          <table:table-cell table:style-name="ce7"/>
          <table:table-cell table:number-columns-repeated="1004" table:style-name="ce2"/>
          <table:table-cell table:number-columns-repeated="15360"/>
        </table:table-row>
        <table:table-row table:style-name="ro7">
          <table:table-cell/>
          <table:table-cell table:style-name="ce6"/>
          <table:covered-table-cell/>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51">
            <text:p>Pour fin :</text:p>
          </table:table-cell>
          <table:table-cell office:value-type="float" office:value="2020" table:formula="of:=[.H8]" table:number-columns-spanned="1" table:number-rows-spanned="2" table:style-name="ce52">
            <text:p>2020</text:p>
          </table:table-cell>
          <table:table-cell office:value-type="float" office:value="1.6841267375537847" table:formula="of:=[.L3]*([.N32]/[.H45])" table:number-columns-spanned="2" table:number-rows-spanned="2" table:style-name="ce53">
            <text:p>1,68</text:p>
          </table:table-cell>
          <table:covered-table-cell/>
          <table:table-cell office:value-type="string" table:number-columns-spanned="1" table:number-rows-spanned="2" table:style-name="ce54">
            <text:p>Soit :</text:p>
          </table:table-cell>
          <table:table-cell office:value-type="percentage" office:value="2.725944109632267" table:formula="of:=([.N26]/[.L3])-1" table:number-columns-spanned="1" table:number-rows-spanned="2" table:style-name="ce55">
            <text:p>+ 273%</text:p>
          </table:table-cell>
          <table:table-cell office:value-type="float" office:value="2.3259441096322671" table:formula="of:=[.Q26]-(0.5-([.Q32]/200))" table:number-columns-spanned="1" table:number-rows-spanned="2" table:style-name="ce56">
            <text:p>ACHAT</text:p>
          </table:table-cell>
          <table:table-cell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Dont Disponible</text:p>
          </table:table-cell>
          <table:table-cell office:value-type="float" office:value="31889" table:number-columns-spanned="1" table:number-rows-spanned="2" table:style-name="ce36">
            <text:p>31889</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style-name="ce2"/>
          <table:covered-table-cell/>
          <table:covered-table-cell/>
          <table:covered-table-cell/>
          <table:covered-table-cell/>
          <table:covered-table-cell/>
          <table:covered-table-cell/>
          <table:covered-table-cell/>
          <table:table-cell table:style-name="ce2"/>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51">
            <text:p>Pour fin :</text:p>
          </table:table-cell>
          <table:table-cell office:value-type="float" office:value="2021" table:formula="of:=[.I8]" table:number-columns-spanned="1" table:number-rows-spanned="2" table:style-name="ce52">
            <text:p>2021</text:p>
          </table:table-cell>
          <table:table-cell office:value-type="float" office:value="1.9078994435015195" table:formula="of:=[.L3]*([.N32]/[.I45])" table:number-columns-spanned="2" table:number-rows-spanned="2" table:style-name="ce53">
            <text:p>1,91</text:p>
          </table:table-cell>
          <table:covered-table-cell/>
          <table:table-cell office:value-type="string" table:number-columns-spanned="1" table:number-rows-spanned="2" table:style-name="ce54">
            <text:p>Soit :</text:p>
          </table:table-cell>
          <table:table-cell office:value-type="percentage" office:value="3.2210164679237154" table:formula="of:=([.N28]/[.L3])-1" table:number-columns-spanned="1" table:number-rows-spanned="2" table:style-name="ce55">
            <text:p>+ 322%</text:p>
          </table:table-cell>
          <table:table-cell office:value-type="float" office:value="2.8210164679237155" table:formula="of:=[.Q28]-(0.5-([.Q32]/200))" table:number-columns-spanned="1" table:number-rows-spanned="2" table:style-name="ce56">
            <text:p>ACHAT</text:p>
          </table:table-cell>
          <table:table-cell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TOTAL de BILAN</text:p>
          </table:table-cell>
          <table:table-cell office:value-type="float" office:value="126783" table:number-columns-spanned="1" table:number-rows-spanned="2" table:style-name="ce36">
            <text:p>126783</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style-name="ce2"/>
          <table:covered-table-cell/>
          <table:covered-table-cell/>
          <table:covered-table-cell/>
          <table:covered-table-cell/>
          <table:covered-table-cell/>
          <table:covered-table-cell/>
          <table:covered-table-cell/>
          <table:table-cell table:style-name="ce2"/>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51">
            <text:p>Pour fin :</text:p>
          </table:table-cell>
          <table:table-cell office:value-type="float" office:value="2022" table:formula="of:=[.J8]" table:number-columns-spanned="1" table:number-rows-spanned="2" table:style-name="ce52">
            <text:p>2022</text:p>
          </table:table-cell>
          <table:table-cell office:value-type="float" office:value="2.8223113015579604" table:formula="of:=[.L3]*([.N32]/[.J45])" table:number-columns-spanned="2" table:number-rows-spanned="2" table:style-name="ce53">
            <text:p>2,82</text:p>
          </table:table-cell>
          <table:covered-table-cell/>
          <table:table-cell office:value-type="string" table:number-columns-spanned="1" table:number-rows-spanned="2" table:style-name="ce54">
            <text:p>Soit :</text:p>
          </table:table-cell>
          <table:table-cell office:value-type="percentage" office:value="5.2440515521193811" table:formula="of:=([.N30]/[.L3])-1" table:number-columns-spanned="1" table:number-rows-spanned="2" table:style-name="ce55">
            <text:p>+ 524%</text:p>
          </table:table-cell>
          <table:table-cell office:value-type="float" office:value="4.8440515521193808" table:formula="of:=[.Q30]-(0.5-([.Q32]/200))" table:number-columns-spanned="1" table:number-rows-spanned="2" table:style-name="ce56">
            <text:p>ACHAT</text:p>
          </table:table-cell>
          <table:table-cell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CAPITAUX PROPRES</text:p>
          </table:table-cell>
          <table:table-cell office:value-type="float" office:value="27467" table:number-columns-spanned="1" table:number-rows-spanned="2" table:style-name="ce36">
            <text:p>27467</text:p>
          </table:table-cell>
          <table:table-cell office:value-type="float" office:value="27467" table:number-columns-spanned="1" table:number-rows-spanned="2" table:style-name="ce36">
            <office:annotation draw:style-name="a9" svg:x="3.40625in" svg:y="3.88541666666667in" svg:width="3.1875in" svg:height="0.666666666666667in">
              <dc:creator/>
              <text:p><text:span text:style-name="T7">En supposant qu' ils ne varient pas (De toutes façons ils n' entrent pas dans les calculs du BNPA)</text:span></text:p>
            </office:annotation>
            <text:p>27467</text:p>
          </table:table-cell>
          <table:table-cell office:value-type="float" office:value="27467" table:number-columns-spanned="1" table:number-rows-spanned="2" table:style-name="ce36">
            <office:annotation draw:style-name="a10" svg:x="4.17708333333333in" svg:y="3.88541666666667in" svg:width="3.1875in" svg:height="0.666666666666667in">
              <dc:creator/>
              <text:p><text:span text:style-name="T7">En supposant qu' ils ne varient pas (De toutes façons ils n' entrent pas dans les calculs du BNPA)</text:span></text:p>
            </office:annotation>
            <text:p>27467</text:p>
          </table:table-cell>
          <table:table-cell office:value-type="float" office:value="27467" table:number-columns-spanned="1" table:number-rows-spanned="2" table:style-name="ce36">
            <office:annotation draw:style-name="a11" svg:x="4.96875in" svg:y="3.88541666666667in" svg:width="3.1875in" svg:height="0.666666666666667in">
              <dc:creator/>
              <text:p><text:span text:style-name="T7">En supposant qu' ils ne varient pas (De toutes façons ils n' entrent pas dans les calculs du BNPA)</text:span></text:p>
            </office:annotation>
            <text:p>27467</text:p>
          </table:table-cell>
          <table:table-cell office:value-type="float" office:value="27467" table:number-columns-spanned="1" table:number-rows-spanned="2" table:style-name="ce36">
            <office:annotation draw:style-name="a12" svg:x="5.73958333333333in" svg:y="3.88541666666667in" svg:width="3.1875in" svg:height="0.666666666666667in">
              <dc:creator/>
              <text:p><text:span text:style-name="T7">En supposant qu' ils ne varient pas (De toutes façons ils n' entrent pas dans les calculs du BNPA)</text:span></text:p>
            </office:annotation>
            <text:p>27467</text:p>
          </table:table-cell>
          <table:table-cell office:value-type="float" office:value="27467" table:number-columns-spanned="1" table:number-rows-spanned="2" table:style-name="ce36">
            <office:annotation draw:style-name="a13" svg:x="6.53125in" svg:y="3.88541666666667in" svg:width="3.1875in" svg:height="0.666666666666667in">
              <dc:creator/>
              <text:p><text:span text:style-name="T7">En supposant qu' ils ne varient pas (De toutes façons ils n' entrent pas dans les calculs du BNPA)</text:span></text:p>
            </office:annotation>
            <text:p>27467</text:p>
          </table:table-cell>
          <table:table-cell office:value-type="float" office:value="27467" table:number-columns-spanned="1" table:number-rows-spanned="2" table:style-name="ce36">
            <office:annotation draw:style-name="a14" svg:x="7.32291666666667in" svg:y="3.88541666666667in" svg:width="3.1875in" svg:height="0.666666666666667in">
              <dc:creator/>
              <text:p><text:span text:style-name="T7">En supposant qu' ils ne varient pas (De toutes façons ils n' entrent pas dans les calculs du BNPA)</text:span></text:p>
            </office:annotation>
            <text:p>27467</text:p>
          </table:table-cell>
          <table:table-cell table:style-name="ce11"/>
          <table:covered-table-cell/>
          <table:covered-table-cell/>
          <table:covered-table-cell/>
          <table:covered-table-cell/>
          <table:covered-table-cell/>
          <table:covered-table-cell/>
          <table:covered-table-cell/>
          <table:table-cell table:style-name="ce2"/>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office:value-type="string" table:number-columns-spanned="2" table:number-rows-spanned="2" table:style-name="ce57">
            <text:p>Basée sur un PER raisonnable de :</text:p>
          </table:table-cell>
          <table:covered-table-cell/>
          <table:table-cell office:value-type="float" office:value="17" table:number-columns-spanned="1" table:number-rows-spanned="2" table:style-name="ce58">
            <office:annotation draw:style-name="a15" svg:x="10.4479166666667in" svg:y="4.05208333333333in" svg:width="5.75in" svg:height="4.5in">
              <dc:creator/>
              <text:p><text:span text:style-name="T8">Le PER c' est le ratio entre le cours de l' action et son bénéfice net par action, c' est le nombre d' années estimées pour que le bénéfice d' une entreprise couvre son cours de bourse, c' est à dire que si vous achetiez une entreprise ayant un PER de 5, vous auriez récupéré votre mise en 5 ans grâce au bénéfice tout en ayant l' entreprise à vous au bout de ces 5 années. On estime généralement qu' un PER compris entre 15 et 20 est raisonnable</text:span></text:p>
              <text:p><text:span text:style-name="T8"/></text:p>
              <text:p><text:span text:style-name="T8"><text:s/></text:span><text:span text:style-name="T9">(VOUS POUVEZ CHANGER CE NOMBRE A VOTRE CONVENANCE)</text:span></text:p>
            </office:annotation>
            <text:p>17</text:p>
          </table:table-cell>
          <table:table-cell office:value-type="string" table:number-columns-spanned="2" table:number-rows-spanned="2" table:style-name="ce19">
            <text:p>VOTRE PROFIL DE RISQUE :</text:p>
          </table:table-cell>
          <table:covered-table-cell/>
          <table:table-cell office:value-type="float" office:value="20" table:number-columns-spanned="1" table:number-rows-spanned="2" table:style-name="ce37">
            <office:annotation draw:style-name="a16" svg:x="12.8020833333333in" svg:y="4.05208333333333in" svg:width="5.08333333333333in" svg:height="2.14583333333333in">
              <dc:creator/>
              <text:p><text:span text:style-name="T2">Modifiez votre profil de risque en fonction de votre choix personnel, inscrivez un chiffre entre 1 et 100 (100 étant le plus risqué, 1 correspondant à un risque minimum) Par défaut j' ai mis un risque faible de 20</text:span></text:p>
            </office:annotation>
            <text:p>20</text:p>
          </table:table-cell>
          <table:table-cell table:number-columns-repeated="2"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DETTES En fin d' années</text:p>
          </table:table-cell>
          <table:table-cell office:value-type="float" office:value="77375" table:number-columns-spanned="1" table:number-rows-spanned="2" table:style-name="ce36">
            <office:annotation draw:style-name="a17" svg:x="2.48958333333333in" svg:y="4.19791666666667in" svg:width="2.27083333333333in" svg:height="0.770833333333333in">
              <dc:creator/>
              <text:p><text:span text:style-name="T2">DETTE TOTALE Au départ</text:span></text:p>
            </office:annotation>
            <text:p>77375</text:p>
          </table:table-cell>
          <table:table-cell office:value-type="float" office:value="61900" table:formula="of:=[.D33]-([.D33]/5)" table:number-columns-spanned="1" table:number-rows-spanned="2" table:style-name="ce36">
            <office:annotation draw:style-name="a18" svg:x="3.40625in" svg:y="4.19791666666667in" svg:width="3.20833333333333in" svg:height="0.458333333333333in">
              <dc:creator/>
              <text:p><text:span text:style-name="T4">La dette diminue d' 1/5 chaque année puisqu' étalée sur 5 ans</text:span></text:p>
            </office:annotation>
            <text:p>61900</text:p>
          </table:table-cell>
          <table:table-cell office:value-type="float" office:value="46425" table:formula="of:=[.E33]-([.E33]/4)*([.F8]-2017)" table:number-columns-spanned="1" table:number-rows-spanned="2" table:style-name="ce36">
            <office:annotation draw:style-name="a19" svg:x="4.17708333333333in" svg:y="4.19791666666667in" svg:width="3.125in" svg:height="0.520833333333333in">
              <dc:creator/>
              <text:p><text:span text:style-name="T4">La dette diminue d' 1/5 chaque année puisqu' étalée sur 5 ans</text:span></text:p>
            </office:annotation>
            <text:p>46425</text:p>
          </table:table-cell>
          <table:table-cell office:value-type="float" office:value="30950" table:formula="of:=[.E33]-([.E33]/4)*([.G8]-2017)" table:number-columns-spanned="1" table:number-rows-spanned="2" table:style-name="ce36">
            <office:annotation draw:style-name="a20" svg:x="4.96875in" svg:y="4.19791666666667in" svg:width="3.0625in" svg:height="0.520833333333333in">
              <dc:creator/>
              <text:p><text:span text:style-name="T4">La dette diminue d' 1/5 chaque année puisqu' étalée sur 5 ans</text:span></text:p>
            </office:annotation>
            <text:p>30950</text:p>
          </table:table-cell>
          <table:table-cell office:value-type="float" office:value="15475" table:formula="of:=[.E33]-([.E33]/4)*([.H8]-2017)" table:number-columns-spanned="1" table:number-rows-spanned="2" table:style-name="ce36">
            <office:annotation draw:style-name="a21" svg:x="5.73958333333333in" svg:y="4.19791666666667in" svg:width="3.0625in" svg:height="0.520833333333333in">
              <dc:creator/>
              <text:p><text:span text:style-name="T4">La dette diminue d' 1/5 chaque année puisqu' étalée sur 5 ans</text:span></text:p>
            </office:annotation>
            <text:p>15475</text:p>
          </table:table-cell>
          <table:table-cell office:value-type="float" office:value="0" table:formula="of:=[.E33]-([.E33]/4)*([.I8]-2017)" table:number-columns-spanned="1" table:number-rows-spanned="2" table:style-name="ce36">
            <office:annotation draw:style-name="a22" svg:x="6.53125in" svg:y="4.19791666666667in" svg:width="3.0625in" svg:height="0.520833333333333in">
              <dc:creator/>
              <text:p><text:span text:style-name="T4">La dette diminue d' 1/5 chaque année puisqu' étalée sur 5 ans</text:span></text:p>
            </office:annotation>
            <text:p>0</text:p>
          </table:table-cell>
          <table:table-cell office:value-type="float" office:value="0" table:number-columns-spanned="1" table:number-rows-spanned="2" table:style-name="ce36">
            <office:annotation draw:style-name="a23" svg:x="7.32291666666667in" svg:y="4.19791666666667in" svg:width="3.0625in" svg:height="0.708333333333333in">
              <dc:creator/>
              <text:p><text:span text:style-name="T10">LA DETTE Contractée fin 2016 n' existe plus, elle à été remboursée de 2017 à 2021</text:span></text:p>
            </office:annotation>
            <text:p>0</text:p>
          </table:table-cell>
          <table:table-cell table:style-name="ce11"/>
          <table:covered-table-cell/>
          <table:covered-table-cell/>
          <table:covered-table-cell/>
          <table:covered-table-cell/>
          <table:covered-table-cell/>
          <table:covered-table-cell/>
          <table:table-cell table:number-columns-repeated="2" table:style-name="ce2"/>
          <table:table-cell table:style-name="ce7"/>
          <table:table-cell table:number-columns-repeated="1004" table:style-name="ce2"/>
          <table:table-cell table:number-columns-repeated="15360"/>
        </table:table-row>
        <table:table-row table:style-name="ro5">
          <table:table-cell/>
          <table:table-cell table:style-name="ce6"/>
          <table:covered-table-cell/>
          <table:covered-table-cell/>
          <table:covered-table-cell/>
          <table:covered-table-cell/>
          <table:covered-table-cell/>
          <table:covered-table-cell/>
          <table:covered-table-cell/>
          <table:covered-table-cell/>
          <table:table-cell table:style-name="ce2"/>
          <table:table-cell table:style-name="ce1"/>
          <table:table-cell table:style-name="ce2"/>
          <table:table-cell table:style-name="ce1"/>
          <table:table-cell table:style-name="ce2"/>
          <table:table-cell table:number-columns-repeated="2" table:style-name="ce1"/>
          <table:table-cell table:number-columns-repeated="2"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Autres Passifs</text:p>
          </table:table-cell>
          <table:table-cell office:value-type="float" office:value="21941" table:number-columns-spanned="1" table:number-rows-spanned="2" table:style-name="ce36">
            <text:p>21941</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style-name="ce2"/>
          <table:table-cell table:number-columns-repeated="4" table:style-name="ce1"/>
          <table:table-cell table:style-name="ce8"/>
          <table:table-cell table:style-name="ce2"/>
          <table:table-cell table:style-name="ce8"/>
          <table:table-cell table:style-name="ce2"/>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table:number-columns-repeated="4" table:style-name="ce1"/>
          <table:table-cell table:number-columns-repeated="3" table:style-name="ce8"/>
          <table:table-cell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RN/Capitaux Propres</text:p>
          </table:table-cell>
          <table:table-cell office:value-type="float" office:value="-63.843885389740421" table:formula="of:=[.D19]/[.D31]*100" table:number-columns-spanned="1" table:number-rows-spanned="2" table:style-name="ce59">
            <text:p>-63,84</text:p>
          </table:table-cell>
          <table:table-cell office:value-type="float" office:value="7.0848654749335562" table:formula="of:=[.E19]/[.E31]*100" table:number-columns-spanned="1" table:number-rows-spanned="2" table:style-name="ce59">
            <text:p>7,08</text:p>
          </table:table-cell>
          <table:table-cell office:value-type="float" office:value="114.90515928204755" table:formula="of:=[.F19]/[.F31]*100" table:number-columns-spanned="1" table:number-rows-spanned="2" table:style-name="ce59">
            <text:p>114,91</text:p>
          </table:table-cell>
          <table:table-cell office:value-type="float" office:value="148.0358251720246" table:formula="of:=[.G19]/[.G31]*100" table:number-columns-spanned="1" table:number-rows-spanned="2" table:style-name="ce59">
            <text:p>148,04</text:p>
          </table:table-cell>
          <table:table-cell office:value-type="float" office:value="174.54035788400626" table:formula="of:=[.H19]/[.H31]*100" table:number-columns-spanned="1" table:number-rows-spanned="2" table:style-name="ce59">
            <text:p>174,54</text:p>
          </table:table-cell>
          <table:table-cell office:value-type="float" office:value="197.73182400699019" table:formula="of:=[.I19]/[.I31]*100" table:number-columns-spanned="1" table:number-rows-spanned="2" table:style-name="ce59">
            <text:p>197,73</text:p>
          </table:table-cell>
          <table:table-cell office:value-type="float" office:value="292.50009138238619" table:formula="of:=[.J19]/[.J31]*100" table:number-columns-spanned="1" table:number-rows-spanned="2" table:style-name="ce59">
            <text:p>292,50</text:p>
          </table:table-cell>
          <table:table-cell table:style-name="ce2"/>
          <table:table-cell table:number-columns-repeated="4" table:style-name="ce1"/>
          <table:table-cell table:number-columns-repeated="4" table:style-name="ce2"/>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table:number-columns-repeated="6" table:style-name="ce1"/>
          <table:table-cell table:number-columns-repeated="2"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44">
            <text:p>RN/CA</text:p>
          </table:table-cell>
          <table:table-cell office:value-type="float" office:value="-110.47691047691049" table:formula="of:=[.D19]/[.D11]*100" table:number-columns-spanned="1" table:number-rows-spanned="2" table:style-name="ce59">
            <text:p>-110,48</text:p>
          </table:table-cell>
          <table:table-cell office:value-type="float" office:value="2.6657534246575345" table:formula="of:=[.E19]/[.E11]*100" table:number-columns-spanned="1" table:number-rows-spanned="2" table:style-name="ce59">
            <text:p>2,67</text:p>
          </table:table-cell>
          <table:table-cell office:value-type="float" office:value="37.130588352941174" table:formula="of:=[.F19]/[.F11]*100" table:number-columns-spanned="1" table:number-rows-spanned="2" table:style-name="ce59">
            <text:p>37,13</text:p>
          </table:table-cell>
          <table:table-cell office:value-type="float" office:value="42.801052736842102" table:formula="of:=[.G19]/[.G11]*100" table:number-columns-spanned="1" table:number-rows-spanned="2" table:style-name="ce59">
            <text:p>42,80</text:p>
          </table:table-cell>
          <table:table-cell office:value-type="float" office:value="46.544660291262133" table:formula="of:=[.H19]/[.H11]*100" table:number-columns-spanned="1" table:number-rows-spanned="2" table:style-name="ce59">
            <text:p>46,54</text:p>
          </table:table-cell>
          <table:table-cell office:value-type="float" office:value="49.373636454545448" table:formula="of:=[.I19]/[.I11]*100" table:number-columns-spanned="1" table:number-rows-spanned="2" table:style-name="ce59">
            <text:p>49,37</text:p>
          </table:table-cell>
          <table:table-cell office:value-type="float" office:value="64.272800079999996" table:formula="of:=[.J19]/[.J11]*100" table:number-columns-spanned="1" table:number-rows-spanned="2" table:style-name="ce59">
            <text:p>64,27</text:p>
          </table:table-cell>
          <table:table-cell table:style-name="ce2"/>
          <table:table-cell table:number-columns-repeated="6" table:style-name="ce1"/>
          <table:table-cell table:number-columns-repeated="2" table:style-name="ce2"/>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table-cell office:value-type="string" table:number-columns-spanned="3" table:number-rows-spanned="4" table:style-name="ce60">
            <text:p>LES CASES EN JAUNE : Sont MODIFIABLES et servent à faire vos simulations</text:p>
          </table:table-cell>
          <table:covered-table-cell table:number-columns-repeated="2"/>
          <table:table-cell table:number-columns-repeated="4" table:style-name="ce1"/>
          <table:table-cell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61">
            <text:p>Frais Personnel/CA</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
          <table:covered-table-cell/>
          <table:covered-table-cell table:number-columns-repeated="2"/>
          <table:table-cell table:number-columns-repeated="4" table:style-name="ce1"/>
          <table:table-cell table:style-name="ce2"/>
          <table:table-cell table:style-name="ce7"/>
          <table:table-cell table:number-columns-repeated="1004" table:style-name="ce2"/>
          <table:table-cell table:number-columns-repeated="15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covered-table-cell/>
          <table:covered-table-cell table:number-columns-repeated="2"/>
          <table:table-cell table:number-columns-repeated="4" table:style-name="ce1"/>
          <table:table-cell table:style-name="ce2"/>
          <table:table-cell table:style-name="ce7"/>
          <table:table-cell table:number-columns-repeated="1004" table:style-name="ce2"/>
          <table:table-cell table:number-columns-repeated="15360"/>
        </table:table-row>
        <table:table-row table:style-name="ro2">
          <table:table-cell/>
          <table:table-cell table:style-name="ce6"/>
          <table:table-cell office:value-type="string" table:number-columns-spanned="1" table:number-rows-spanned="2" table:style-name="ce62">
            <text:p>BNPA</text:p>
          </table:table-cell>
          <table:table-cell office:value-type="float" office:value="-3.6236754746509114E-2" table:formula="of:=[.D19]/[.E3]*1000" table:number-columns-spanned="1" table:number-rows-spanned="2" table:style-name="ce63">
            <text:p>- 0,036</text:p>
          </table:table-cell>
          <table:table-cell office:value-type="float" office:value="4.0212548321570899E-3" table:formula="of:=[.E19]/[.E3]*1000" table:number-columns-spanned="1" table:number-rows-spanned="2" table:style-name="ce63">
            <text:p>+ 0,004</text:p>
          </table:table-cell>
          <table:table-cell office:value-type="float" office:value="6.5218306351405658E-2" table:formula="of:=[.F19]/[.E3]*1000" table:number-columns-spanned="1" table:number-rows-spanned="2" table:style-name="ce63">
            <text:p>+ 0,065</text:p>
          </table:table-cell>
          <table:table-cell office:value-type="float" office:value="8.4022735422643852E-2" table:formula="of:=[.G19]/[.E3]*1000" table:number-columns-spanned="1" table:number-rows-spanned="2" table:style-name="ce63">
            <text:p>+ 0,084</text:p>
          </table:table-cell>
          <table:table-cell office:value-type="float" office:value="9.9066278679634398E-2" table:formula="of:=[.H19]/[.E3]*1000" table:number-columns-spanned="1" table:number-rows-spanned="2" table:style-name="ce63">
            <text:p>+ 0,099</text:p>
          </table:table-cell>
          <table:table-cell office:value-type="float" office:value="0.11222937902950114" table:formula="of:=[.I19]/[.E3]*1000" table:number-columns-spanned="1" table:number-rows-spanned="2" table:style-name="ce63">
            <text:p>+ 0,112</text:p>
          </table:table-cell>
          <table:table-cell office:value-type="float" office:value="0.16601831185635063" table:formula="of:=[.J19]/[.E3]*1000" table:number-columns-spanned="1" table:number-rows-spanned="2" table:style-name="ce63">
            <text:p>+ 0,166</text:p>
          </table:table-cell>
          <table:table-cell table:style-name="ce2"/>
          <table:covered-table-cell/>
          <table:covered-table-cell table:number-columns-repeated="2"/>
          <table:table-cell table:number-columns-repeated="3" table:style-name="ce2"/>
          <table:table-cell table:style-name="ce1"/>
          <table:table-cell table:style-name="ce2"/>
          <table:table-cell table:style-name="ce14"/>
          <table:table-cell table:number-columns-repeated="4" table:style-name="ce1"/>
          <table:table-cell table:number-columns-repeated="16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number-columns-repeated="9" table:style-name="ce2"/>
          <table:table-cell table:style-name="ce14"/>
          <table:table-cell table:number-columns-repeated="4" table:style-name="ce1"/>
          <table:table-cell table:number-columns-repeated="16360"/>
        </table:table-row>
        <table:table-row table:style-name="ro2">
          <table:table-cell/>
          <table:table-cell table:style-name="ce6"/>
          <table:table-cell office:value-type="string" table:number-columns-spanned="1" table:number-rows-spanned="2" table:style-name="ce54">
            <text:p>PER</text:p>
          </table:table-cell>
          <table:table-cell office:value-type="float" office:value="-12.473523171760949" table:formula="of:=[.L3]/[.D43]" table:number-columns-spanned="1" table:number-rows-spanned="2" table:style-name="ce64">
            <text:p>- NC</text:p>
          </table:table-cell>
          <table:table-cell office:value-type="float" office:value="112.40272473792396" table:formula="of:=[.L3]/[.E43]" table:number-columns-spanned="1" table:number-rows-spanned="2" table:style-name="ce64">
            <text:p>112,40</text:p>
          </table:table-cell>
          <table:table-cell office:value-type="float" office:value="6.9305694257768469" table:formula="of:=[.L3]/[.F43]" table:number-columns-spanned="1" table:number-rows-spanned="2" table:style-name="ce64">
            <text:p>6,93</text:p>
          </table:table-cell>
          <table:table-cell office:value-type="float" office:value="5.3794963675770484" table:formula="of:=[.L3]/[.G43]" table:number-columns-spanned="1" table:number-rows-spanned="2" table:style-name="ce64">
            <text:p>5,38</text:p>
          </table:table-cell>
          <table:table-cell office:value-type="float" office:value="4.5626019875209076" table:formula="of:=[.L3]/[.H43]" table:number-columns-spanned="1" table:number-rows-spanned="2" table:style-name="ce64">
            <text:p>4,56</text:p>
          </table:table-cell>
          <table:table-cell office:value-type="float" office:value="4.0274659265572978" table:formula="of:=[.L3]/[.I43]" table:number-columns-spanned="1" table:number-rows-spanned="2" table:style-name="ce64">
            <text:p>4,03</text:p>
          </table:table-cell>
          <table:table-cell office:value-type="float" office:value="2.7225912307257922" table:formula="of:=[.L3]/[.J43]" table:number-columns-spanned="1" table:number-rows-spanned="2" table:style-name="ce64">
            <text:p>2,72</text:p>
          </table:table-cell>
          <table:table-cell table:style-name="ce2"/>
          <table:table-cell office:value-type="string" table:number-columns-spanned="1" table:number-rows-spanned="2" table:style-name="ce65">
            <office:annotation draw:style-name="a24" svg:x="8.88541666666667in" svg:y="6.15625in" svg:width="4.1875in" svg:height="3.20833333333333in">
              <dc:creator/>
              <text:p><text:span text:style-name="T11">FAITES VOS SIMULATIONS<text:s text:c="2"/></text:span><text:span text:style-name="T1"><text:s text:c="2"/>Sur ce tableau, on peut modifier les infos dans les cases jaunes pour faire des simulations, on peut faire des simulations pour les années suivantes 2018 2019 2020 2021 et 2022 en modifiant les cases jaunes, on peut changer le cours de bourse pour le calcul du PER et de la valorisation de l' entreprise, ces chiffres sont là pour donner une idée de l' évolution du BNPA en fonction du CA, ils sont basés sur des moyennes et ne sont là que pour donner une idée de ce BNPA en fonction de ce que pourrait-être le CA qui n' est actuellement lui-même qu' une estimation. Les cases de la ligne 15 peuvent servir à y rajouter des frais ponctuels dont on n' a pas encore connaissance, la case E15 également qui elle contient déjà un nombre déjà connu, ce montant peut être augmenté si vous le souhaitez, mais pas modifié à la baisse car il est déjà connu, c' est donc un minimum, la case N32 Vous permet de modifier le PER que vous estimez raisonnable, la case M14 sert à estimer les frais de ventes supplémentaires liés à l' augmentation du CA. Case L3 vous pouvez actualiser le cours, mais il n' intervient pas dans les calculs liés au CA, mais il est recommandé de le modifier et d' y mettre le réel du moment. Case M7 vous pouvez indiquer le nombre d' actions que vous possédez, pour vous permettre de rêver:)<text:s text:c="29"/></text:span><text:span text:style-name="T12"><text:s/>[Dans certaines cases il y a un point rouge en angle, c' est une aide ou une infos]</text:span></text:p>
            </office:annotation>
            <text:p>LIRE ICI</text:p>
          </table:table-cell>
          <table:table-cell table:style-name="ce2"/>
          <table:table-cell office:value-type="string" table:number-columns-spanned="1" table:number-rows-spanned="2" table:style-name="ce65">
            <office:annotation draw:style-name="a25" svg:x="10.4479166666667in" svg:y="6.15625in" svg:width="3.6875in" svg:height="2.9375in">
              <dc:creator/>
              <text:p><text:span text:style-name="T13">Les prévisions des analystes <text:s/>du début de l' année 2017 n' ont pas été réactualisées et on sait depuis que le CA réel est bien supérieur à ces estimations, j' ai indiqué les CA prévisionnels de Zone bourse dans l' onglet ESTIMATIONS ANALYSTES, je pense que les chiffres à partir de 2019 doivent inclure la prophylaxie étant donné leur montant, je pense que les chiffres en absence de prophylaxie seront plus raisonnables, donc dans mon tableau les chiffres que j' y est placés sont sans doute inférieurs à ce qu' ils seront, donc je vous laisse modifier ces chiffres par vous même en fonction de ce qu' on sait déjà et de ce que vous pensez des futurs CA de Pharm pour les mois et années à venir. Vous serez étonné de voir à quel point l' augmentation du CA influencera le bénéfice, c' est pour cela qu' à mon avis le cours de Pharm devrait exploser dans les années à venir en même temps que son CA.</text:span></text:p>
            </office:annotation>
            <text:p>LIRE ICI</text:p>
          </table:table-cell>
          <table:table-cell table:number-columns-repeated="5" table:style-name="ce2"/>
          <table:table-cell table:style-name="ce14"/>
          <table:table-cell table:number-columns-repeated="4" table:style-name="ce1"/>
          <table:table-cell table:number-columns-repeated="16360"/>
        </table:table-row>
        <table:table-row table:style-name="ro2">
          <table:table-cell/>
          <table:table-cell table:style-name="ce6"/>
          <table:covered-table-cell/>
          <table:covered-table-cell/>
          <table:covered-table-cell/>
          <table:covered-table-cell/>
          <table:covered-table-cell/>
          <table:covered-table-cell/>
          <table:covered-table-cell/>
          <table:covered-table-cell/>
          <table:table-cell table:style-name="ce2"/>
          <table:covered-table-cell/>
          <table:table-cell table:style-name="ce2"/>
          <table:covered-table-cell/>
          <table:table-cell table:number-columns-repeated="5" table:style-name="ce2"/>
          <table:table-cell table:style-name="ce14"/>
          <table:table-cell table:number-columns-repeated="4" table:style-name="ce1"/>
          <table:table-cell table:number-columns-repeated="16360"/>
        </table:table-row>
        <table:table-row table:style-name="ro2">
          <table:table-cell/>
          <table:table-cell table:style-name="ce15"/>
          <table:table-cell table:number-columns-repeated="10" table:style-name="ce16"/>
          <table:table-cell table:style-name="ce17"/>
          <table:table-cell table:number-columns-repeated="6" table:style-name="ce16"/>
          <table:table-cell table:style-name="ce18"/>
          <table:table-cell table:number-columns-repeated="4"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number-columns-repeated="19"/>
          <table:table-cell table:number-columns-repeated="5" table:style-name="ce1"/>
          <table:table-cell table:number-columns-repeated="16360"/>
        </table:table-row>
        <table:table-row table:number-rows-repeated="1048527" table:style-name="ro2">
          <table:table-cell table:number-columns-repeated="16384"/>
        </table:table-row>
      </table:table>
      <table:table table:name="ESTIMATIONS_ANALYSTES" table:style-name="ta1">
        <table:table-column table:style-name="co8" table:default-cell-style-name="ce1"/>
        <table:table-column table:style-name="co7" table:number-columns-repeated="16383" table:default-cell-style-name="ce1"/>
        <table:table-row table:style-name="ro8">
          <table:table-cell table:style-name="ce1">
            <draw:frame draw:z-index="1" draw:id="id0" draw:style-name="a26" draw:name="Images 1" svg:x="0in" svg:y="0.01142in" svg:width="11.94724in" svg:height="4.98976in" style:rel-width="scale" style:rel-height="scale">
              <draw:image xlink:href="" xlink:type="simple" xlink:show="embed" xlink:actuate="onLoad"/>
              <svg:title/>
              <svg:desc/>
            </draw:frame>
          </table:table-cell>
          <table:table-cell table:number-columns-repeated="16383"/>
        </table:table-row>
        <table:table-row table:number-rows-repeated="1048575" table:style-name="ro8">
          <table:table-cell table:number-columns-repeated="16384"/>
        </table:table-row>
      </table:table>
      <table:table table:name="Feuille3" table:style-name="ta1">
        <table:table-column table:style-name="co8" table:number-columns-repeated="3" table:default-cell-style-name="ce1"/>
        <table:table-column table:style-name="co7" table:number-columns-repeated="16381" table:default-cell-style-name="ce1"/>
        <table:table-row table:number-rows-repeated="2" table:style-name="ro8">
          <table:table-cell table:number-columns-repeated="16384"/>
        </table:table-row>
        <table:table-row table:style-name="ro8">
          <table:table-cell table:number-columns-repeated="2"/>
          <table:table-cell office:value-type="float" office:value="2019" table:number-columns-spanned="1" table:number-rows-spanned="2" table:style-name="ce32">
            <text:p>2019</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table:style-name="ce2"/>
          <table:table-cell table:number-columns-repeated="16381"/>
        </table:table-row>
        <table:table-row table:style-name="ro8">
          <table:table-cell table:number-columns-repeated="2"/>
          <table:table-cell office:value-type="float" office:value="123000" table:number-columns-spanned="1" table:number-rows-spanned="2" table:style-name="ce37">
            <text:p>12300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number-columns-spanned="1" table:number-rows-spanned="2" table:style-name="ce39">
            <text:p>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1E-4" table:number-columns-spanned="1" table:number-rows-spanned="2" table:style-name="ce46">
            <office:annotation draw:style-name="a27" svg:x="2.89583333333333in" svg:y="1in" svg:width="1.13541666666667in" svg:height="1.625in">
              <dc:creator/>
              <text:p><text:span text:style-name="T2">Vous pouvez inscrire ici tous les frais inhabituels que pourrait avoir Pharm cette année là et qui pourraient donc diminuer son BNPA</text:span></text:p>
            </office:annotation>
            <text:p>Frais non récurents</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string" table:number-columns-spanned="1" table:number-rows-spanned="2" table:style-name="ce36">
            <text:p>????</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number-columns-spanned="1" table:number-rows-spanned="2" table:style-name="ce49">
            <text:p>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formula="of:=[.C14]" table:number-columns-spanned="1" table:number-rows-spanned="2" table:style-name="ce49">
            <text:p>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string" table:number-columns-spanned="1" table:number-rows-spanned="2" table:style-name="ce36">
            <text:p>????</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string" table:number-columns-spanned="1" table:number-rows-spanned="2" table:style-name="ce36">
            <text:p>????</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string" table:number-columns-spanned="1" table:number-rows-spanned="2" table:style-name="ce36">
            <text:p>????</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string" table:number-columns-spanned="1" table:number-rows-spanned="2" table:style-name="ce36">
            <text:p>????</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27467" table:number-columns-spanned="1" table:number-rows-spanned="2" table:style-name="ce36">
            <office:annotation draw:style-name="a28" svg:x="2.89583333333333in" svg:y="3.84375in" svg:width="1.59375in" svg:height="0.333333333333333in">
              <dc:creator/>
              <text:p><text:span text:style-name="T7">En supposant qu' ils ne varient pas (De toutes façons ils n' entrent pas dans les calculs du BNPA)</text:span></text:p>
            </office:annotation>
            <text:p>27467</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formula="of:=[.A28]-([.A28]/4)*([.C3]-2017)" table:number-columns-spanned="1" table:number-rows-spanned="2" table:style-name="ce36">
            <office:annotation draw:style-name="a29" svg:x="2.89583333333333in" svg:y="4.20833333333333in" svg:width="1.53125in" svg:height="0.260416666666667in">
              <dc:creator/>
              <text:p><text:span text:style-name="T4">La dette diminue d' 1/5 chaque année puisqu' étalée sur 5 ans</text:span></text:p>
            </office:annotation>
            <text:p>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string" table:number-columns-spanned="1" table:number-rows-spanned="2" table:style-name="ce36">
            <text:p>????</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formula="of:=[.C14]/[.C26]*100" table:number-columns-spanned="1" table:number-rows-spanned="2" table:style-name="ce59">
            <text:p>0,0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formula="of:=[.C14]/[.C6]*100" table:number-columns-spanned="1" table:number-rows-spanned="2" table:style-name="ce59">
            <text:p>0,0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table:number-columns-spanned="1" table:number-rows-spanned="2" table:style-name="ce45"/>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number-columns-spanned="1" table:number-rows-spanned="2" table:style-name="ce66">
            <text:p>+ 0,000</text:p>
          </table:table-cell>
          <table:table-cell table:number-columns-repeated="16381"/>
        </table:table-row>
        <table:table-row table:style-name="ro8">
          <table:table-cell table:number-columns-repeated="2"/>
          <table:covered-table-cell/>
          <table:table-cell table:number-columns-repeated="16381"/>
        </table:table-row>
        <table:table-row table:style-name="ro8">
          <table:table-cell table:number-columns-repeated="2"/>
          <table:table-cell office:value-type="float" office:value="0" table:number-columns-spanned="1" table:number-rows-spanned="2" table:style-name="ce67">
            <text:p>,00</text:p>
          </table:table-cell>
          <table:table-cell table:number-columns-repeated="16381"/>
        </table:table-row>
        <table:table-row table:style-name="ro8">
          <table:table-cell table:number-columns-repeated="2"/>
          <table:covered-table-cell/>
          <table:table-cell table:number-columns-repeated="16381"/>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style:text-properties fo:color="#0000FF"/>
      <number:text>+ </number:text>
      <number:number number:decimal-places="3" number:min-integer-digits="1" number:grouping="true"/>
    </number:number-style>
    <number:number-style style:name="N36">
      <style:text-properties fo:color="#FF0000"/>
      <number:text>- </number:text>
      <number:number number:decimal-places="3" number:min-integer-digits="1" number:grouping="true"/>
      <style:map style:condition="value()&gt;=0" style:apply-style-name="N36P0"/>
    </number:number-style>
    <number:number-style style:name="N38P0">
      <number:number number:decimal-places="2" number:min-integer-digits="0" number:grouping="true"/>
    </number:number-style>
    <number:text-style style:name="N38">
      <style:text-properties fo:color="#FF0000"/>
      <number:text>- NC</number:text>
      <style:map style:condition="value()&gt;=0" style:apply-style-name="N38P0"/>
    </number:text-style>
    <number:number-style style:name="N39P0">
      <number:number number:decimal-places="0" number:min-integer-digits="0" number:grouping="true"/>
    </number:number-style>
    <number:text-style style:name="N39">
      <style:text-properties fo:color="#FF0000"/>
      <number:text>Frais non récurents</number:text>
      <style:map style:condition="value()&gt;=0" style:apply-style-name="N39P0"/>
    </number:text-style>
    <number:number-style style:name="N40P0">
      <style:text-properties fo:color="#0000FF"/>
      <number:text>+ </number:text>
      <number:number number:decimal-places="0" number:min-integer-digits="1" number:grouping="true">
        <number:embedded-text number:position="0">%</number:embedded-text>
      </number:number>
    </number:number-style>
    <number:number-style style:name="N40">
      <style:text-properties fo:color="#FF0000"/>
      <number:text>- </number:text>
      <number:number number:decimal-places="0" number:min-integer-digits="1" number:grouping="true">
        <number:embedded-text number:position="0">%</number:embedded-text>
      </number:number>
      <style:map style:condition="value()&gt;=0" style:apply-style-name="N40P0"/>
    </number:number-style>
    <number:currency-style style:name="N41P0" number:language="fr" number:country="FR">
      <number:number number:decimal-places="0" number:min-integer-digits="1" number:grouping="true">
        <number:embedded-text number:position="0"> </number:embedded-text>
      </number:number>
      <number:currency-symbol number:language="fr" number:country="FR">€</number:currency-symbol>
    </number:currency-style>
    <number:currency-style style:name="N41" number:language="fr" number:country="FR">
      <style:text-properties fo:color="#FF0000"/>
      <number:text>-</number:text>
      <number:number number:decimal-places="0" number:min-integer-digits="1" number:grouping="true">
        <number:embedded-text number:position="0"> </number:embedded-text>
      </number:number>
      <number:currency-symbol number:language="fr" number:country="FR">€</number:currency-symbol>
      <style:map style:condition="value()&gt;=0" style:apply-style-name="N41P0"/>
    </number:currency-style>
    <number:currency-style style:name="N42P0" number:language="fr" number:country="FR">
      <number:number number:decimal-places="2" number:min-integer-digits="1" number:grouping="true"/>
      <number:text> </number:text>
      <number:currency-symbol number:language="fr" number:country="FR">M€</number:currency-symbol>
    </number:currency-style>
    <number:currency-style style:name="N42" number:language="fr" number:country="FR">
      <style:text-properties fo:color="#FF0000"/>
      <number:text>-</number:text>
      <number:number number:decimal-places="2" number:min-integer-digits="1" number:grouping="true"/>
      <number:text> </number:text>
      <number:currency-symbol number:language="fr" number:country="FR">M€</number:currency-symbol>
      <style:map style:condition="value()&gt;=0" style:apply-style-name="N42P0"/>
    </number:currency-style>
    <number:number-style style:name="N43P0">
      <style:text-properties fo:color="#0000FF"/>
      <number:number number:decimal-places="0" number:min-integer-digits="0" number:grouping="true">
        <number:embedded-text number:position="0"> AN(s)</number:embedded-text>
      </number:number>
    </number:number-style>
    <number:text-style style:name="N43">
      <style:text-properties fo:color="#FF0000"/>
      <number:text> JACKPOT </number:text>
      <style:map style:condition="value()&gt;=0" style:apply-style-name="N43P0"/>
    </number:text-style>
    <number:currency-style style:name="N44P0" number:language="fr" number:country="FR">
      <number:number number:decimal-places="2" number:min-integer-digits="1" number:grouping="true"/>
      <number:text> </number:text>
      <number:currency-symbol number:language="fr" number:country="FR">€</number:currency-symbol>
    </number:currency-style>
    <number:currency-style style:name="N44"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44P0"/>
    </number:currency-style>
    <number:percentage-style style:name="N45P0">
      <style:text-properties fo:color="#0000FF"/>
      <number:text>+ </number:text>
      <number:number number:decimal-places="0" number:min-integer-digits="1"/>
      <number:text>%</number:text>
    </number:percentage-style>
    <number:percentage-style style:name="N45">
      <style:text-properties fo:color="#FF0000"/>
      <number:text>- </number:text>
      <number:number number:decimal-places="0" number:min-integer-digits="1"/>
      <number:text>%</number:text>
      <style:map style:condition="value()&gt;=0" style:apply-style-name="N45P0"/>
    </number:percentage-style>
    <number:text-style style:name="N46P0">
      <style:text-properties fo:color="#0000FF"/>
      <number:text>ACHAT</number:text>
    </number:text-style>
    <number:text-style style:name="N46">
      <style:text-properties fo:color="#FF0000"/>
      <number:text>VENDRE</number:text>
      <style:map style:condition="value()&gt;=0" style:apply-style-name="N46P0"/>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d Angius</meta:initial-creator>
    <dc:creator>david pro</dc:creator>
    <meta:creation-date>2017-06-10T15:07:44Z</meta:creation-date>
    <dc:date>2017-07-18T17:47:28Z</dc:date>
    <meta:editing-cycles>191</meta:editing-cycles>
    <meta:editing-duration>PT53709S</meta:editing-duration>
  </office:meta>
</office:document-meta>
</file>